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officeooo:paragraph-rsid="0006dd24"/>
    </style:style>
    <style:style style:name="P2"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fo:background-color="transparent" style:font-size-asian="12pt" style:font-size-complex="12pt" loext:padding="0cm" loext:border="none"/>
    </style:style>
    <style:style style:name="P3"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officeooo:paragraph-rsid="0006dd24" fo:background-color="transparent" style:font-size-asian="12pt" style:font-size-complex="12pt" loext:padding="0cm" loext:border="none"/>
    </style:style>
    <style:style style:name="P4"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officeooo:paragraph-rsid="000940de" fo:background-color="transparent" style:font-size-asian="12pt" style:font-size-complex="12pt" loext:padding="0cm" loext:border="none"/>
    </style:style>
    <style:style style:name="P5"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bold" fo:background-color="transparent" style:font-size-asian="12pt" style:font-size-complex="12pt" loext:padding="0cm" loext:border="none"/>
    </style:style>
    <style:style style:name="P6"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555555" loext:opacity="100%" style:font-name="Times New Roman" fo:font-size="12pt" fo:letter-spacing="normal" fo:font-style="normal" fo:font-weight="normal" fo:background-color="transparent" style:font-size-asian="12pt" style:font-size-complex="12pt"/>
    </style:style>
    <style:style style:name="P7"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555555" loext:opacity="100%" style:font-name="Times New Roman" fo:font-size="12pt" fo:letter-spacing="normal" fo:font-style="normal" fo:font-weight="normal" officeooo:paragraph-rsid="0006dd24" fo:background-color="transparent" style:font-size-asian="12pt" style:font-size-complex="12pt"/>
    </style:style>
    <style:style style:name="P8"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555555" loext:opacity="100%" style:font-name="Times New Roman" fo:font-size="12pt" fo:letter-spacing="normal" fo:font-style="normal" fo:font-weight="normal" officeooo:paragraph-rsid="000940de" fo:background-color="transparent" style:font-size-asian="12pt" style:font-size-complex="12pt"/>
    </style:style>
    <style:style style:name="P9"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officeooo:paragraph-rsid="000940de"/>
    </style:style>
    <style:style style:name="P10"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style:font-name="Times New Roman" fo:font-size="12pt" fo:background-color="transparent" style:font-size-asian="12pt" style:font-size-complex="12pt"/>
    </style:style>
    <style:style style:name="P11"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fo:font-variant="normal" fo:text-transform="none" fo:color="#000000" loext:opacity="100%" style:font-name="Times New Roman" fo:font-size="12pt" fo:letter-spacing="normal" fo:font-style="normal" fo:font-weight="bold" fo:background-color="transparent" style:font-size-asian="12pt" style:font-size-complex="12pt" loext:padding="0cm" loext:border="none"/>
    </style:style>
    <style:style style:name="P1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font-name="Times New Roman" fo:font-size="12pt" fo:letter-spacing="normal" fo:font-style="normal" fo:font-weight="normal" fo:background-color="transparent" style:font-size-asian="12pt" style:font-size-complex="12pt" loext:padding="0cm" loext:border="none"/>
    </style:style>
    <style:style style:name="P13"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555555" loext:opacity="100%" style:font-name="Times New Roman" fo:font-size="12pt" fo:letter-spacing="normal" fo:font-style="normal" fo:font-weight="normal" fo:background-color="transparent" style:font-size-asian="12pt" style:font-size-complex="12pt" loext:padding="0cm" loext:border="none"/>
    </style:style>
    <style:style style:name="P14"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fo:font-variant="normal" fo:text-transform="none" fo:color="#555555" loext:opacity="100%" style:font-name="Times New Roman" fo:font-size="12pt" fo:letter-spacing="normal" fo:font-style="normal" fo:font-weight="normal" fo:background-color="transparent" style:font-size-asian="12pt" style:font-size-complex="12pt"/>
    </style:style>
    <style:style style:name="P1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555555" loext:opacity="100%" style:font-name="Times New Roman" fo:font-size="12pt" fo:letter-spacing="normal" fo:font-style="normal" fo:font-weight="normal" fo:background-color="transparent" style:font-size-asian="12pt" style:font-size-complex="12pt"/>
    </style:style>
    <style:style style:name="P1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background-color="transparent" style:font-size-asian="12pt" style:font-size-complex="12pt"/>
    </style:style>
    <style:style style:name="P17"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style:font-name="Times New Roman" fo:font-size="12pt" fo:background-color="transparent" style:font-size-asian="12pt" style:font-size-complex="12pt"/>
    </style:style>
    <style:style style:name="P18" style:family="paragraph" style:parent-style-name="Text_20_body">
      <style:paragraph-properties fo:margin-left="0cm" fo:margin-right="0cm" fo:margin-top="0cm" fo:margin-bottom="0cm" style:contextual-spacing="false" fo:line-height="100%" fo:text-align="justify" style:justify-single-word="false" fo:text-indent="0cm" style:auto-text-indent="false" fo:break-before="page"/>
      <style:text-properties fo:font-variant="normal" fo:text-transform="none" fo:color="#000000" loext:opacity="100%" style:font-name="Times New Roman" fo:font-size="12pt" fo:letter-spacing="normal" fo:font-style="normal" fo:font-weight="normal" fo:background-color="transparent" style:font-size-asian="12pt" style:font-size-complex="12pt" loext:padding="0cm" loext:border="none"/>
    </style:style>
    <style:style style:name="P19"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style:font-name="Times New Roman" fo:font-size="12pt" fo:letter-spacing="normal" fo:font-style="normal" fo:font-weight="normal" fo:background-color="transparent" style:font-size-asian="12pt" style:font-size-complex="12pt" loext:padding="0cm" loext:border="none"/>
    </style:style>
    <style:style style:name="P20"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style:font-name="Times New Roman" fo:font-size="12pt" officeooo:paragraph-rsid="0006dd24" fo:background-color="transparent" style:font-size-asian="12pt" style:font-size-complex="12pt"/>
    </style:style>
    <style:style style:name="P21" style:family="paragraph" style:parent-style-name="Heading_20_1">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383838" loext:opacity="100%" style:font-name="Times New Roman" fo:font-size="12pt" fo:letter-spacing="normal" fo:font-style="normal" fo:font-weight="bold" fo:background-color="transparent" style:font-size-asian="12pt" style:font-size-complex="12pt" loext:padding="0cm" loext:border="none"/>
    </style:style>
    <style:style style:name="P22" style:family="paragraph" style:parent-style-name="Heading_20_5">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fo:background-color="transparent" style:font-size-asian="12pt" style:font-size-complex="12pt" loext:padding="0cm" loext:border="none"/>
    </style:style>
    <style:style style:name="P23" style:family="paragraph" style:parent-style-name="Heading_20_4">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fo:background-color="transparent" style:font-size-asian="12pt" style:font-size-complex="12pt" loext:padding="0cm" loext:border="none"/>
    </style:style>
    <style:style style:name="T1" style:family="text">
      <style:text-properties fo:color="#000000" loext:opacity="100%"/>
    </style:style>
    <style:style style:name="T2" style:family="text">
      <style:text-properties fo:color="#000000" loext:opacity="100%" loext:padding="0cm" loext:border="none"/>
    </style:style>
    <style:style style:name="T3" style:family="text">
      <style:text-properties fo:color="#000000" loext:opacity="100%" fo:font-weight="bold" loext:padding="0cm" loext:border="none"/>
    </style:style>
    <style:style style:name="T4" style:family="text">
      <style:text-properties fo:color="#000000" loext:opacity="100%" fo:font-weight="bold" style:font-weight-asian="bold" style:font-weight-complex="bold" loext:padding="0cm" loext:border="none"/>
    </style:style>
    <style:style style:name="T5" style:family="text">
      <style:text-properties fo:color="#000000" loext:opacity="100%" fo:language="ru" fo:country="RU" loext:padding="0cm" loext:border="none"/>
    </style:style>
    <style:style style:name="T6" style:family="text">
      <style:text-properties fo:color="#000000" loext:opacity="100%" fo:language="ru" fo:country="RU" officeooo:rsid="000940de" loext:padding="0cm" loext:border="none"/>
    </style:style>
    <style:style style:name="T7" style:family="text">
      <style:text-properties fo:color="#000000" loext:opacity="100%" officeooo:rsid="000940de" loext:padding="0cm" loext:border="none"/>
    </style:style>
    <style:style style:name="T8" style:family="text">
      <style:text-properties fo:color="#000000" loext:opacity="100%" style:font-weight-asian="normal" style:font-weight-complex="normal" loext:padding="0cm" loext:border="none"/>
    </style:style>
    <style:style style:name="T9" style:family="text">
      <style:text-properties fo:color="#383838" loext:opacity="100%"/>
    </style:style>
    <style:style style:name="T10" style:family="text">
      <style:text-properties fo:color="#383838" loext:opacity="100%" fo:font-weight="bold"/>
    </style:style>
    <style:style style:name="T11" style:family="text">
      <style:text-properties fo:color="#383838" loext:opacity="100%" fo:font-weight="bold" loext:padding="0cm" loext:border="none"/>
    </style:style>
    <style:style style:name="T12" style:family="text">
      <style:text-properties fo:font-variant="normal" fo:text-transform="none" fo:color="#383838" loext:opacity="100%" fo:letter-spacing="normal" fo:font-style="normal" fo:font-weight="bold" loext:padding="0cm" loext:border="none"/>
    </style:style>
    <style:style style:name="T13"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style:text-blinking="false" fo:background-color="#ffff00" loext:char-shading-value="0" style:font-size-asian="12pt" style:font-size-complex="12pt" loext:padding="0cm" loext:border="none"/>
    </style:style>
    <style:style style:name="T14"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006dd24" style:text-blinking="false" fo:background-color="#ffff00" loext:char-shading-value="0" style:font-size-asian="12pt" style:font-size-complex="12pt" loext:padding="0cm" loext:border="none"/>
    </style:style>
    <style:style style:name="T15"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style:text-blinking="false" style:font-size-asian="12pt" style:font-size-complex="12pt" loext:padding="0cm" loext:border="none"/>
    </style:style>
    <style:style style:name="T16"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006dd24" style:text-blinking="false" style:font-size-asian="12pt" style:font-size-complex="12pt" loext:padding="0cm" loext:border="none"/>
    </style:style>
    <style:style style:name="T17"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style:text-blinking="false" fo:background-color="transparent" loext:char-shading-value="0" style:font-size-asian="12pt" style:font-size-complex="12pt" loext:padding="0cm" loext:border="none"/>
    </style:style>
    <style:style style:name="T18"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style:text-blinking="false" fo:background-color="transparent" loext:char-shading-value="0" style:font-size-asian="12pt" style:font-size-complex="12pt" loext:padding="0cm" loext:border="none"/>
    </style:style>
    <style:style style:name="T19"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006dd24" style:text-blinking="false" fo:background-color="transparent" loext:char-shading-value="0" style:font-size-asian="12pt" style:font-size-complex="12pt" loext:padding="0cm" loext:border="none"/>
    </style:style>
    <style:style style:name="T20"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006dd24" style:text-blinking="false" fo:background-color="transparent" loext:char-shading-value="0" style:font-size-asian="12pt" style:font-size-complex="12pt" loext:padding="0cm" loext:border="none"/>
    </style:style>
    <style:style style:name="T21" style:family="text">
      <style:text-properties fo:font-variant="normal" fo:text-transform="none" fo:color="#000000" loext:opacity="100%" style:text-line-through-style="none" style:text-line-through-type="none" style:font-name="Times New Roman" fo:font-size="12pt" fo:letter-spacing="normal" fo:language="en" fo:country="US" fo:font-style="normal" style:text-underline-style="none" fo:font-weight="normal" style:text-blinking="false" fo:background-color="#ffff00" loext:char-shading-value="0" style:font-size-asian="12pt" style:font-size-complex="12pt" loext:padding="0cm" loext:border="none"/>
    </style:style>
    <style:style style:name="T22" style:family="text">
      <style:text-properties fo:font-variant="normal" fo:text-transform="none" fo:color="#000000" loext:opacity="100%" style:text-line-through-style="none" style:text-line-through-type="none" style:font-name="Times New Roman" fo:font-size="12pt" fo:letter-spacing="normal" fo:language="en" fo:country="US" fo:font-style="normal" style:text-underline-style="none" fo:font-weight="normal" officeooo:rsid="0006dd24" style:text-blinking="false" fo:background-color="#ffff00" loext:char-shading-value="0" style:font-size-asian="12pt" style:font-size-complex="12pt" loext:padding="0cm" loext:border="none"/>
    </style:style>
    <style:style style:name="T23" style:family="text">
      <style:text-properties fo:font-variant="normal" fo:text-transform="none" fo:color="#000000" loext:opacity="100%" style:text-line-through-style="none" style:text-line-through-type="none" style:font-name="Times New Roman" fo:font-size="12pt" fo:letter-spacing="normal" fo:language="en" fo:country="US" fo:font-style="normal" style:text-underline-style="none" fo:font-weight="normal" style:text-blinking="false" style:font-size-asian="12pt" style:font-size-complex="12pt" loext:padding="0cm" loext:border="none"/>
    </style:style>
    <style:style style:name="T24" style:family="text">
      <style:text-properties fo:font-variant="normal" fo:text-transform="none" fo:color="#000000" loext:opacity="100%" style:text-line-through-style="none" style:text-line-through-type="none" style:font-name="Times New Roman" fo:font-size="12pt" fo:letter-spacing="normal" fo:language="en" fo:country="US" fo:font-style="normal" style:text-underline-style="none" fo:font-weight="normal" officeooo:rsid="0006dd24" style:text-blinking="false" style:font-size-asian="12pt" style:font-size-complex="12pt" loext:padding="0cm" loext:border="none"/>
    </style:style>
    <style:style style:name="T25" style:family="text">
      <style:text-properties fo:font-variant="normal" fo:text-transform="none" fo:color="#000000" loext:opacity="100%" style:text-line-through-style="none" style:text-line-through-type="none" style:font-name="Times New Roman" fo:font-size="12pt" fo:letter-spacing="normal" fo:language="en" fo:country="US" fo:font-style="normal" style:text-underline-style="none" fo:font-weight="normal" style:text-blinking="false" fo:background-color="transparent" loext:char-shading-value="0" style:font-size-asian="12pt" style:font-size-complex="12pt" loext:padding="0cm" loext:border="none"/>
    </style:style>
    <style:style style:name="T26" style:family="text">
      <style:text-properties fo:font-variant="normal" fo:text-transform="none" fo:color="#000000" loext:opacity="100%" style:text-line-through-style="none" style:text-line-through-type="none" style:font-name="Times New Roman" fo:font-size="12pt" fo:letter-spacing="normal" fo:language="en" fo:country="US" fo:font-style="normal" style:text-underline-style="none" fo:font-weight="normal" style:text-blinking="false" fo:background-color="transparent" loext:char-shading-value="0" style:font-size-asian="12pt" style:font-size-complex="12pt" loext:padding="0cm" loext:border="none"/>
    </style:style>
    <style:style style:name="T27" style:family="text">
      <style:text-properties fo:font-variant="normal" fo:text-transform="none" fo:color="#000000" loext:opacity="100%" style:text-line-through-style="none" style:text-line-through-type="none" style:font-name="Times New Roman" fo:font-size="12pt" fo:letter-spacing="normal" fo:language="en" fo:country="US" fo:font-style="normal" style:text-underline-style="none" fo:font-weight="normal" officeooo:rsid="0006dd24" style:text-blinking="false" fo:background-color="transparent" loext:char-shading-value="0" style:font-size-asian="12pt" style:font-size-complex="12pt" loext:padding="0cm" loext:border="none"/>
    </style:style>
    <style:style style:name="T28" style:family="text">
      <style:text-properties fo:font-variant="normal" fo:text-transform="none" fo:color="#000000" loext:opacity="100%" style:text-line-through-style="none" style:text-line-through-type="none" style:font-name="Times New Roman" fo:font-size="12pt" fo:letter-spacing="normal" fo:language="en" fo:country="US" fo:font-style="normal" style:text-underline-style="none" fo:font-weight="normal" officeooo:rsid="0006dd24" style:text-blinking="false" fo:background-color="transparent" loext:char-shading-value="0" style:font-size-asian="12pt" style:font-size-complex="12pt" loext:padding="0cm" loext:border="none"/>
    </style:style>
    <style:style style:name="T29" style:family="text">
      <style:text-properties fo:font-variant="normal" fo:text-transform="none" fo:color="#000000" loext:opacity="100%" fo:letter-spacing="normal" fo:font-style="normal" fo:font-weight="normal" loext:padding="0cm" loext:border="none"/>
    </style:style>
    <style:style style:name="T30" style:family="text">
      <style:text-properties fo:font-variant="normal" fo:text-transform="none" fo:color="#000000" loext:opacity="100%" fo:letter-spacing="normal" fo:font-style="normal" fo:font-weight="normal" fo:background-color="#ffff00" loext:char-shading-value="0" loext:padding="0cm" loext:border="none"/>
    </style:style>
    <style:style style:name="T31" style:family="text">
      <style:text-properties fo:font-variant="normal" fo:text-transform="none" fo:color="#000000" loext:opacity="100%" fo:letter-spacing="normal" fo:language="ru" fo:country="RU" fo:font-style="normal" fo:font-weight="normal" officeooo:rsid="0006dd24" fo:background-color="#ffff00" loext:char-shading-value="0" loext:padding="0cm" loext:border="none"/>
    </style:style>
    <style:style style:name="T32" style:family="text">
      <style:text-properties fo:font-variant="normal" fo:text-transform="none" fo:color="#000000" loext:opacity="100%" fo:letter-spacing="normal" fo:language="ru" fo:country="RU" fo:font-style="normal" fo:font-weight="normal" officeooo:rsid="0006dd24" loext:padding="0cm" loext:border="none"/>
    </style:style>
    <style:style style:name="T33" style:family="text">
      <style:text-properties fo:font-variant="normal" fo:text-transform="none" fo:color="#000000" loext:opacity="100%" style:font-name="Times New Roman" fo:font-size="12pt" fo:letter-spacing="normal" fo:font-style="normal" fo:font-weight="normal" style:font-size-asian="12pt" style:font-size-complex="12pt" loext:padding="0cm" loext:border="none"/>
    </style:style>
    <style:style style:name="T34" style:family="text">
      <style:text-properties fo:font-variant="normal" fo:text-transform="none" fo:color="#000000" loext:opacity="100%" style:font-name="Times New Roman" fo:font-size="12pt" fo:letter-spacing="normal" fo:font-style="normal" fo:font-weight="normal" officeooo:rsid="0006dd24" style:font-size-asian="12pt" style:font-size-complex="12pt" loext:padding="0cm" loext:border="none"/>
    </style:style>
    <style:style style:name="T35" style:family="text">
      <style:text-properties fo:font-variant="normal" fo:text-transform="none" fo:color="#000000" loext:opacity="100%" style:font-name="Times New Roman" fo:font-size="12pt" fo:letter-spacing="normal" fo:font-style="normal" fo:font-weight="normal" style:font-size-asian="12pt" style:font-name-complex="Times New Roman" style:font-size-complex="12pt" loext:padding="0cm" loext:border="none"/>
    </style:style>
    <style:style style:name="T36" style:family="text">
      <style:text-properties fo:font-variant="normal" fo:text-transform="none" fo:color="#000000" loext:opacity="100%" style:font-name="Times New Roman" fo:font-size="12pt" fo:letter-spacing="normal" fo:font-style="normal" fo:font-weight="normal" fo:background-color="#ffff00" loext:char-shading-value="0" style:font-size-asian="12pt" style:font-size-complex="12pt" loext:padding="0cm" loext:border="none"/>
    </style:style>
    <style:style style:name="T37" style:family="text">
      <style:text-properties fo:font-variant="normal" fo:text-transform="none" fo:color="#000000" loext:opacity="100%" style:font-name="Times New Roman" fo:font-size="12pt" fo:letter-spacing="normal" fo:font-style="normal" fo:font-weight="normal" officeooo:rsid="0006dd24" fo:background-color="#ffff00" loext:char-shading-value="0" style:font-size-asian="12pt" style:font-size-complex="12pt" loext:padding="0cm" loext:border="none"/>
    </style:style>
    <style:style style:name="T38" style:family="text">
      <style:text-properties fo:font-variant="normal" fo:text-transform="none" fo:color="#000000" loext:opacity="100%" style:font-name="Times New Roman" fo:font-size="12pt" fo:letter-spacing="normal" fo:font-style="normal" fo:font-weight="normal" fo:background-color="#ffff00" loext:char-shading-value="0" style:font-size-asian="12pt" style:font-name-complex="Times New Roman" style:font-size-complex="12pt" loext:padding="0cm" loext:border="none"/>
    </style:style>
    <style:style style:name="T39" style:family="text">
      <style:text-properties fo:font-variant="normal" fo:text-transform="none" fo:color="#000000" loext:opacity="100%" style:font-name="Times New Roman" fo:font-size="12pt" fo:letter-spacing="normal" fo:font-style="normal" fo:font-weight="normal" fo:background-color="transparent" loext:char-shading-value="0" style:font-size-asian="12pt" style:font-size-complex="12pt" loext:padding="0cm" loext:border="none"/>
    </style:style>
    <style:style style:name="T40" style:family="text">
      <style:text-properties fo:font-variant="normal" fo:text-transform="none" fo:color="#000000" loext:opacity="100%" style:font-name="Times New Roman" fo:font-size="12pt" fo:letter-spacing="normal" fo:font-style="normal" fo:font-weight="normal" fo:background-color="transparent" loext:char-shading-value="0" style:font-size-asian="12pt" style:font-size-complex="12pt" loext:padding="0cm" loext:border="none"/>
    </style:style>
    <style:style style:name="T41" style:family="text">
      <style:text-properties fo:font-variant="normal" fo:text-transform="none" fo:color="#000000" loext:opacity="100%" style:font-name="Times New Roman" fo:font-size="12pt" fo:letter-spacing="normal" fo:font-style="normal" fo:font-weight="normal" officeooo:rsid="0006dd24" fo:background-color="transparent" loext:char-shading-value="0" style:font-size-asian="12pt" style:font-size-complex="12pt" loext:padding="0cm" loext:border="none"/>
    </style:style>
    <style:style style:name="T42" style:family="text">
      <style:text-properties fo:font-variant="normal" fo:text-transform="none" fo:color="#000000" loext:opacity="100%" style:font-name="Times New Roman" fo:font-size="12pt" fo:letter-spacing="normal" fo:font-style="normal" fo:font-weight="normal" officeooo:rsid="0006dd24" fo:background-color="transparent" loext:char-shading-value="0" style:font-size-asian="12pt" style:font-size-complex="12pt" loext:padding="0cm" loext:border="none"/>
    </style:style>
    <style:style style:name="T43" style:family="text">
      <style:text-properties fo:font-variant="normal" fo:text-transform="none" fo:color="#000000" loext:opacity="100%" style:font-name="Times New Roman" fo:font-size="12pt" fo:letter-spacing="normal" fo:font-style="normal" fo:font-weight="normal" fo:background-color="transparent" loext:char-shading-value="0" style:font-size-asian="12pt" style:font-name-complex="Times New Roman" style:font-size-complex="12pt" loext:padding="0cm" loext:border="none"/>
    </style:style>
    <style:style style:name="T44" style:family="text">
      <style:text-properties fo:font-variant="normal" fo:text-transform="none" fo:color="#000000" loext:opacity="100%" style:font-name="Times New Roman" fo:font-size="12pt" fo:letter-spacing="normal" fo:font-style="normal" fo:font-weight="normal" fo:background-color="transparent" loext:char-shading-value="0" style:font-size-asian="12pt" style:font-name-complex="Times New Roman" style:font-size-complex="12pt" loext:padding="0cm" loext:border="none"/>
    </style:style>
    <style:style style:name="T45" style:family="text">
      <style:text-properties fo:font-variant="normal" fo:text-transform="none" fo:color="#000000" loext:opacity="100%" style:font-name="Times New Roman" fo:font-size="12pt" fo:letter-spacing="normal" fo:language="ru" fo:country="RU" fo:font-style="normal" fo:font-weight="normal" officeooo:rsid="0006dd24" fo:background-color="#ffff00" loext:char-shading-value="0" style:font-size-asian="12pt" style:font-size-complex="12pt" loext:padding="0cm" loext:border="none"/>
    </style:style>
    <style:style style:name="T46" style:family="text">
      <style:text-properties fo:font-variant="normal" fo:text-transform="none" fo:color="#000000" loext:opacity="100%" style:font-name="Times New Roman" fo:font-size="12pt" fo:letter-spacing="normal" fo:language="ru" fo:country="RU" fo:font-style="normal" fo:font-weight="normal" style:font-size-asian="12pt" style:font-size-complex="12pt" loext:padding="0cm" loext:border="none"/>
    </style:style>
    <style:style style:name="T47" style:family="text">
      <style:text-properties fo:font-variant="normal" fo:text-transform="none" fo:color="#000000" loext:opacity="100%" style:font-name="Times New Roman" fo:font-size="12pt" fo:letter-spacing="normal" fo:language="ru" fo:country="RU" fo:font-style="normal" fo:font-weight="normal" officeooo:rsid="000940de" style:font-size-asian="12pt" style:font-size-complex="12pt" loext:padding="0cm" loext:border="none"/>
    </style:style>
    <style:style style:name="T48" style:family="text">
      <style:text-properties fo:font-variant="normal" fo:text-transform="none" fo:color="#000000" loext:opacity="100%" style:font-name="Times New Roman" fo:font-size="12pt" fo:letter-spacing="normal" fo:language="ru" fo:country="RU" fo:font-style="normal" fo:font-weight="normal" officeooo:rsid="0006dd24" style:font-size-asian="12pt" style:font-size-complex="12pt" loext:padding="0cm" loext:border="none"/>
    </style:style>
    <style:style style:name="T49" style:family="text">
      <style:text-properties fo:font-variant="normal" fo:text-transform="none" fo:color="#000000" loext:opacity="100%" style:font-name="Times New Roman" fo:font-size="12pt" fo:letter-spacing="normal" fo:language="ru" fo:country="RU" fo:font-style="normal" fo:font-weight="normal" officeooo:rsid="0006dd24" fo:background-color="transparent" loext:char-shading-value="0" style:font-size-asian="12pt" style:font-size-complex="12pt" loext:padding="0cm" loext:border="none"/>
    </style:style>
    <style:style style:name="T50" style:family="text">
      <style:text-properties fo:font-variant="normal" fo:text-transform="none" fo:color="#000000" loext:opacity="100%" style:font-name="Times New Roman" fo:font-size="12pt" fo:letter-spacing="normal" fo:language="ru" fo:country="RU" fo:font-style="normal" fo:font-weight="normal" officeooo:rsid="0006dd24" fo:background-color="transparent" loext:char-shading-value="0" style:font-size-asian="12pt" style:font-size-complex="12pt" loext:padding="0cm" loext:border="none"/>
    </style:style>
    <style:style style:name="T51" style:family="text">
      <style:text-properties fo:font-variant="normal" fo:text-transform="none" fo:color="#000000" loext:opacity="100%" style:font-name="Times New Roman" fo:font-size="12pt" fo:letter-spacing="normal" fo:language="ru" fo:country="RU" fo:font-style="normal" fo:font-weight="normal" officeooo:rsid="000940de" fo:background-color="transparent" loext:char-shading-value="0" style:font-size-asian="12pt" style:font-size-complex="12pt" loext:padding="0cm" loext:border="none"/>
    </style:style>
    <style:style style:name="T52" style:family="text">
      <style:text-properties fo:font-variant="normal" fo:text-transform="none" fo:color="#000000" loext:opacity="100%" style:font-name="Times New Roman" fo:font-size="12pt" fo:letter-spacing="normal" fo:language="ru" fo:country="RU" fo:font-style="normal" fo:font-weight="normal" officeooo:rsid="000940de" fo:background-color="transparent" loext:char-shading-value="0" style:font-size-asian="12pt" style:font-size-complex="12pt" loext:padding="0cm" loext:border="none"/>
    </style:style>
    <style:style style:name="T53" style:family="text">
      <style:text-properties fo:font-variant="normal" fo:text-transform="none" fo:color="#000000" loext:opacity="100%" style:font-name="Times New Roman" fo:letter-spacing="normal" fo:font-style="normal" fo:font-weight="normal" fo:background-color="#ffff00" loext:char-shading-value="0" style:font-name-complex="Times New Roman" loext:padding="0cm" loext:border="none"/>
    </style:style>
    <style:style style:name="T54" style:family="text">
      <style:text-properties fo:font-variant="normal" fo:text-transform="none" fo:color="#000000" loext:opacity="100%" style:font-name="Times New Roman" fo:letter-spacing="normal" fo:font-style="normal" fo:font-weight="normal" style:font-name-complex="Times New Roman" loext:padding="0cm" loext:border="none"/>
    </style:style>
    <style:style style:name="T55" style:family="text">
      <style:text-properties fo:font-variant="normal" fo:text-transform="none" fo:color="#555555" loext:opacity="100%" style:font-name="Times New Roman" fo:font-size="12pt" fo:letter-spacing="normal" fo:font-style="normal" fo:font-weight="normal" style:font-size-asian="12pt" style:font-size-complex="12pt"/>
    </style:style>
    <style:style style:name="T56" style:family="text">
      <style:text-properties fo:font-variant="normal" fo:text-transform="none" fo:color="#555555" loext:opacity="100%" style:font-name="Times New Roman" fo:font-size="12pt" fo:letter-spacing="normal" fo:font-style="normal" fo:font-weight="normal" fo:background-color="transparent" loext:char-shading-value="0" style:font-size-asian="12pt" style:font-size-complex="12pt"/>
    </style:style>
    <style:style style:name="T57" style:family="text">
      <style:text-properties fo:font-variant="normal" fo:text-transform="none" fo:color="#555555" loext:opacity="100%" style:font-name="Times New Roman" fo:font-size="12pt" fo:letter-spacing="normal" fo:font-style="normal" fo:font-weight="normal" fo:background-color="transparent" loext:char-shading-value="0" style:font-size-asian="12pt" style:font-size-complex="12pt"/>
    </style:style>
    <style:style style:name="T58" style:family="text">
      <style:text-properties fo:font-variant="normal" fo:text-transform="none" fo:letter-spacing="normal" loext:padding="0cm" loext:border="none"/>
    </style:style>
    <style:style style:name="T59" style:family="text">
      <style:text-properties fo:font-variant="normal" fo:text-transform="none" fo:letter-spacing="normal" fo:font-style="normal" fo:font-weight="normal" loext:padding="0cm" loext:border="none"/>
    </style:style>
    <style:style style:name="T60" style:family="text">
      <style:text-properties fo:language="ru" fo:country="RU"/>
    </style:style>
    <style:style style:name="T61" style:family="text">
      <style:text-properties fo:language="ru" fo:country="RU" officeooo:rsid="000940de"/>
    </style:style>
    <style:style style:name="T62" style:family="text">
      <style:text-properties fo:language="ru" fo:country="RU" officeooo:rsid="000940de" style:font-name-asian="NSimSun" style:font-weight-asian="bold" style:font-name-complex="Ari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1" text:outline-level="1"><text:bookmark text:name="pagetitle"/>Политика в отношении обработки персональных данных и реализации требований к защите персональных данных в <text:span text:style-name="T62">организации</text:span></text:h>
      <text:h text:style-name="P23" text:outline-level="4"/>
      <text:h text:style-name="P23" text:outline-level="4">1. Общие положения</text:h>
      <text:p text:style-name="P1"><text:span text:style-name="T40">Настоящая политика обработки персональных данных определяет политику Индивидуальный предприниматель  </text:span><text:span text:style-name="T50">Волков Александр Анатольевич</text:span><text:span text:style-name="T40"> ИНН </text:span><text:span text:style-name="T44">181301952496</text:span><text:span text:style-name="T40"> и составлена в соответствии с требованиями ст. 18.1. Федерального закона от 27.07.2006. № 152-ФЗ «О персональных данных» (далее — Закон о персональных данных) и определяет порядок обработки персональных данных и меры по обеспечению безопасности персональных данных, предпринимаемые ИП </text:span><text:span text:style-name="T50">Волковым Александром Анатольевичем </text:span><text:span text:style-name="T40">(далее —Оператор).</text:span><text:span text:style-name="T57"><text:line-break/></text:span><text:span text:style-name="T40">1.1. Оператор ставит своей важнейшей целью и условием осуществления своей деятельности соблюдение прав и свобод человека и гражданина при обработке его персональных данных, в том числе защиты прав на неприкосновенность частной жизни, личную и семейную тайну.</text:span><text:span text:style-name="T57"><text:line-break/></text:span><text:span text:style-name="T40">1.2. Настоящая политика Оператора в отношении обработки персональных данных (далее — Политика) применяется ко всей информации, которую Оператор может получить о посетителях веб-сайта  </text:span><text:span text:style-name="Цветовое_20_выделение_20_для_20_Текст"><text:span text:style-name="T40">https://stroy-s.org/</text:span></text:span></text:p>
      <text:h text:style-name="P22" text:outline-level="5"/>
      <text:h text:style-name="P22" text:outline-level="5">2. Основные понятия, используемые в Политике</text:h>
      <text:p text:style-name="P1"><text:span text:style-name="T40">2.1. Автоматизированная обработка персональных данных  — обработка персональных данных с помощью средств вычислительной техники.</text:span><text:span text:style-name="T57"><text:line-break/></text:span><text:span text:style-name="T40">2.2. Блокирование персональных данных — временное прекращение обработки персональных данных (за исключением случаев, если обработка необходима для уточнения персональных данных).</text:span><text:span text:style-name="T57"><text:line-break/></text:span><text:span text:style-name="T40">2.3. Веб-сайт — совокупность графических и информационных материалов, а также программ для ЭВМ и баз данных, обеспечивающих их доступность в сети интернет по сетевому адресу </text:span><text:span text:style-name="Цветовое_20_выделение_20_для_20_Текст"><text:span text:style-name="T18">https://stroy-s.org/</text:span></text:span><text:span text:style-name="T40">, с использование сервиса «Яндекс.Метрика» (сервиса веб-аналитики).</text:span><text:span text:style-name="T57"><text:line-break/></text:span><text:span text:style-name="T40">2.4. Информационная система персональных данных — совокупность содержащихся в базах данных персональных данных и обеспечивающих их обработку информационных технологий и технических средств.</text:span><text:span text:style-name="T57"><text:line-break/></text:span><text:span text:style-name="T40">2.5. Обезличивание персональных данных — действия, в результате которых невозможно определить без использования дополнительной информации принадлежность персональных данных конкретному Пользователю или иному субъекту персональных данных.</text:span><text:span text:style-name="T57"><text:line-break/></text:span><text:span text:style-name="T40">2.6. Обработка персональных данных — любое действие (операция) или совокупность действий (операций), совершаемых с использованием средств автоматизации или без использования таких средств с персональными данными,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text:span><text:span text:style-name="T57"><text:line-break/></text:span><text:span text:style-name="T40">2.7. Оператор — государственный орган, муниципальный орган, юридическое или физическое лицо, самостоятельно или совместно с другими лицами организующие и/или осуществляющие обработку персональных данных, а также определяющие цели обработки персональных данных, состав персональных данных, подлежащих обработке, действия (операции), совершаемые с персональными данными.</text:span><text:span text:style-name="T57"><text:line-break/></text:span><text:span text:style-name="T40">2.8. Персональные данные — любая информация, относящаяся прямо или косвенно к определенному или определяемому Пользователю веб-сайта </text:span><text:span text:style-name="Цветовое_20_выделение_20_для_20_Текст"><text:span text:style-name="T18">https://stroy-s.org/</text:span></text:span><text:span text:style-name="T57"><text:line-break/></text:span><text:span text:style-name="T40">2.9. Персональные данные, разрешенные субъектом персональных данных для распространения, — персональные данные, доступ неограниченного круга лиц к которым предоставлен субъектом персональных данных путем дачи согласия на обработку персональных данных, разрешенных субъектом персональных данных для распространения в порядке, предусмотренном Законом о персональных данных (далее — персональные </text:span><text:soft-page-break/><text:span text:style-name="T40">данные, разрешенные для распространения).</text:span><text:span text:style-name="T57"><text:line-break/></text:span><text:span text:style-name="T40">2.10.Пользователь — любой посетитель веб-сайта </text:span><text:span text:style-name="Цветовое_20_выделение_20_для_20_Текст"><text:span text:style-name="T40">https://stroy-s.org/</text:span></text:span><text:span text:style-name="T57"><text:line-break/></text:span><text:span text:style-name="T40">2.11. Предоставление персональных данных — действия, направленные на раскрытие персональных данных определенному лицу или определенному кругу лиц.</text:span><text:span text:style-name="T57"><text:line-break/></text:span><text:span text:style-name="T40">2.12. Распространение персональных данных — любые действия, направленные на раскрытие персональных данных неопределенному кругу лиц (передача персональных данных) или на ознакомление с персональными данными неограниченного круга лиц, в том числе обнародование персональных данных в средствах массовой информации, размещение в информационно-телекоммуникационных сетях или предоставление доступа к персональным данным каким-либо иным способом.</text:span><text:span text:style-name="T57"><text:line-break/></text:span><text:span text:style-name="T40">2.13. Трансграничная передача персональных данных — передача персональных данных на территорию иностранного государства органу власти иностранного государства, иностранному физическому или иностранному юридическому лицу.</text:span><text:span text:style-name="T57"><text:line-break/></text:span><text:span text:style-name="T40">2.14. Уничтожение персональных данных — любые действия, в результате которых персональные данные уничтожаются безвозвратно с невозможностью дальнейшего восстановления содержания персональных данных в информационной системе персональных данных и/или уничтожаются материальные носители персональных данных.</text:span><text:span text:style-name="T57"><text:line-break/></text:span><text:span text:style-name="T40">2.15. </text:span><text:span text:style-name="T52">С</text:span><text:span text:style-name="T40">убъект персональных данных – физическое лицо, к которому прямо или косвенно относятся персональные данные.</text:span></text:p>
      <text:p text:style-name="P2"/>
      <text:h text:style-name="P22" text:outline-level="5">3. Принципы обработки персональных данных в <text:span text:style-name="T62">организации</text:span>.</text:h>
      <text:p text:style-name="P6"><text:span text:style-name="T2">3.1. Обработка персональных данных осуществляется на законной и справедливой основе.</text:span><text:line-break/><text:span text:style-name="T2">3.2. Обработка персональных данных ограничивается достижением конкретных, заранее определенных и законных целей. Не допускается обработка персональных данных, несовместимая с целями сбора персональных данных.</text:span><text:line-break/><text:span text:style-name="T2">3.3. Не допускается объединение баз данных, содержащих персональные данные, обработка которых осуществляется в целях, несовместимых между собой.</text:span><text:line-break/><text:span text:style-name="T2">3.4. Обработке подлежат только персональные данные, которые отвечают целям их обработки, не допускается обработка персональных данных, несовместимая с целями сбора персональных данных.</text:span><text:line-break/><text:span text:style-name="T2">3.5. Содержание и объем обрабатываемых персональных данных соответствуют заявленным целям обработки и не являются избыточными по отношению к заявленным целям их обработки.</text:span><text:line-break/><text:span text:style-name="T2">3.6. При обработке персональных данных обеспечивается точность персональных данных, их достаточность, а в необходимых случаях и актуальность по отношению к целям обработки персональных данных. Принимаются необходимые меры по удалению или уточнению неполных или неточных данных.</text:span><text:line-break/><text:span text:style-name="T2">3.7. Хранение персональных данных осуществляется в форме, позволяющей определить субъекта персональных данных, не дольше, чем этого требуют цели обработки персональных данных, если срок хранения персональных данных не установлен федеральным законом, договором, стороной которого, выгодоприобретателем или поручителем по которому является субъект персональных данных. </text:span><text:line-break/><text:span text:style-name="T2">3.8. Обрабатываемые персональные данные по достижении целей обработки или в случае утраты необходимости в достижении этих целей, если иное не предусмотрено федеральным законом, подлежат уничтожению.</text:span><text:line-break/><text:span text:style-name="T2">3.9. При сборе персональных данных, в том числе посредством информационно-телекоммуникационной сети «Интернет», обеспечивается запись, систематизация, накопление, хранение, уточнение (обновление, изменение), извлечение персональных данных граждан Российской Федерации с использование баз данных, находящихся на территории Российской Федерации.</text:span><text:line-break/><text:span text:style-name="T2">3.10. Обработка персональных данных не используется в целях причинения имущественного </text:span><text:soft-page-break/><text:span text:style-name="T2">и/или морального вреда субъектам персональных данных, затруднения реализации их прав и свобод. </text:span></text:p>
      <text:h text:style-name="P22" text:outline-level="5"/>
      <text:h text:style-name="P22" text:outline-level="5">4. Основные права и обязанности Оператора</text:h>
      <text:p text:style-name="P3">4.1. Оператор имеет право:</text:p>
      <text:p text:style-name="P7"><text:span text:style-name="T2">— получать от субъекта персональных данных достоверные информацию и/или документы, содержащие персональные данные;</text:span><text:line-break/><text:span text:style-name="T2">— в случае отзыва субъектом персональных данных согласия на обработку персональных данных, а также, направления обращения с требованием о прекращении обработки персональных данных, Оператор вправе продолжить обработку персональных данных без согласия субъекта персональных данных при наличии оснований, указанных в Законе о персональных данных;</text:span><text:line-break/><text:span text:style-name="T2">— самостоятельно определять состав и перечень мер, необходимых и достаточных для обеспечения выполнения обязанностей, предусмотренных Законом о персональных данных и принятыми в соответствии с ним нормативными правовыми актами, если иное не предусмотрено Законом о персональных данных или другими федеральными законами.</text:span><text:line-break/><text:span text:style-name="T2">4.2. Оператор обязан:</text:span></text:p>
      <text:p text:style-name="P7"><text:span text:style-name="T2">— предоставлять субъекту персональных данных по его просьбе информацию, касающуюся обработки его персональных данных;</text:span><text:line-break/><text:span text:style-name="T2">— организовывать обработку персональных данных в порядке, установленном действующим законодательством РФ;</text:span><text:line-break/><text:span text:style-name="T2">— отвечать на обращения и запросы субъектов персональных данных и их законных представителей в соответствии с требованиями Закона о персональных данных;</text:span><text:line-break/><text:span text:style-name="T2">— сообщать в уполномоченный орган по защите прав субъектов персональных данных по запросу этого органа необходимую информацию в течение 10 дней с даты получения такого запроса;</text:span><text:line-break/><text:span text:style-name="T2">— публиковать или иным образом обеспечивать неограниченный доступ к настоящей Политике в отношении обработки персональных данных;</text:span><text:line-break/><text:span text:style-name="T2">— принимать правовые, организационные и технические меры для защиты персональных данных от неправомерного или случайного доступа к ним, уничтожения, изменения, блокирования, копирования, предоставления, распространения персональных данных, а также от иных неправомерных действий в отношении персональных данных;</text:span><text:line-break/><text:span text:style-name="T2">— прекратить передачу (распространение, предоставление, доступ) персональных данных, прекратить обработку и уничтожить персональные данные в порядке и случаях, предусмотренных Законом о персональных данных;</text:span><text:line-break/><text:span text:style-name="T2">— исполнять иные обязанности, предусмотренные Законом о персональных данных.</text:span></text:p>
      <text:p text:style-name="P2"/>
      <text:h text:style-name="P22" text:outline-level="5">5. Основные права и обязанности субъектов персональных данных</text:h>
      <text:p text:style-name="P6"><text:span text:style-name="T2">5.1. Субъекты персональных данных имеют право:</text:span><text:line-break/><text:span text:style-name="T2">— получать информацию, касающуюся обработки его персональных данных, за исключением случаев, предусмотренных федеральными законами. Сведения предоставляются субъекту персональных данных Оператором в доступной форме, и в них не должны содержаться персональные данные, относящиеся к другим субъектам персональных данных, за исключением случаев, когда имеются законные основания для раскрытия таких персональных данных. Перечень информации и порядок ее получения установлен Законом о персональных данных;</text:span><text:line-break/><text:span text:style-name="T2">— требовать от оператора уточнения его персональных данных, их блокирования или уничтожения в случае, если персональные данные являются неполными, устаревшими, неточными, незаконно полученными или не являются необходимыми для заявленной цели обработки, а также принимать предусмотренные законом меры по защите своих прав;</text:span><text:line-break/><text:span text:style-name="T2">— выдвигать условие предварительного согласия при обработке персональных данных в целях продвижения на рынке товаров, работ и услуг;</text:span><text:line-break/><text:soft-page-break/><text:span text:style-name="T2">— на отзыв согласия на обработку персональных данных, а также, на направление требования о прекращении обработки персональных данных;</text:span><text:line-break/><text:span text:style-name="T2">— обжаловать в уполномоченный орган по защите прав субъектов персональных данных или в судебном порядке неправомерные действия или бездействие Оператора при обработке его персональных данных;</text:span><text:line-break/><text:span text:style-name="T2">— на осуществление иных прав, предусмотренных законодательством РФ.</text:span><text:line-break/><text:span text:style-name="T2">5.2. Субъекты персональных данных обязаны:</text:span><text:line-break/><text:span text:style-name="T2">— предоставлять Оператору достоверные данные о себе;</text:span><text:line-break/><text:span text:style-name="T2">— сообщать Оператору об уточнении (обновлении, изменении) своих персональных данных.</text:span><text:line-break/><text:span text:style-name="T2">5.3. Лица, передавшие Оператору недостоверные сведения о себе, либо сведения о другом субъекте персональных данных без согласия последнего, несут ответственность в соответствии с законодательством РФ.</text:span></text:p>
      <text:h text:style-name="P22" text:outline-level="5"/>
      <text:h text:style-name="P22" text:outline-level="5">6. Принципы обработки персональных данных</text:h>
      <text:p text:style-name="P6"><text:span text:style-name="T2">6.1. Обработка персональных данных осуществляется на законной и справедливой основе.</text:span><text:line-break/><text:span text:style-name="T2">6.2. Обработка персональных данных ограничивается достижением конкретных, заранее определенных и законных целей. Не допускается обработка персональных данных, несовместимая с целями сбора персональных данных.</text:span><text:line-break/><text:span text:style-name="T2">6.3. Не допускается объединение баз данных, содержащих персональные данные, обработка которых осуществляется в целях, несовместимых между собой.</text:span><text:line-break/><text:span text:style-name="T2">6.4. Обработке подлежат только персональные данные, которые отвечают целям их обработки.</text:span><text:line-break/><text:span text:style-name="T2">6.5. Содержание и объем обрабатываемых персональных данных соответствуют заявленным целям обработки. Не допускается избыточность обрабатываемых персональных данных по отношению к заявленным целям их обработки.</text:span><text:line-break/><text:span text:style-name="T2">6.6. При обработке персональных данных обеспечивается точность персональных данных, их достаточность, а в необходимых случаях и актуальность по отношению к целям обработки персональных данных. Оператор принимает необходимые меры и/или обеспечивает их принятие по удалению или уточнению неполных или неточных данных.</text:span><text:line-break/><text:span text:style-name="T2">6.7. Хранение персональных данных осуществляется в форме, позволяющей определить субъекта персональных данных, не дольше, чем этого требуют цели обработки персональных данных, если срок хранения персональных данных не установлен федеральным законом, договором, стороной которого, выгодоприобретателем или поручителем по которому является субъект персональных данных. Обрабатываемые персональные данные уничтожаются либо обезличиваются по достижении целей обработки или в случае утраты необходимости в достижении этих целей, если иное не предусмотрено федеральным законом.</text:span></text:p>
      <text:h text:style-name="P22" text:outline-level="5"/>
      <text:h text:style-name="P22" text:outline-level="5">7. Цели обработки персональных данных</text:h>
      <text:p text:style-name="P3">7.1. Цель обработки:</text:p>
      <text:p text:style-name="P8"><text:span text:style-name="T2">7.1.1. </text:span><text:span text:style-name="T6">Организация</text:span><text:span text:style-name="T2"> обрабатывает только те персональные данные, которые необходимы для оказания услуг и для осуществления своей деятельности, а также для обеспечения прав и законных интересов третьих лиц при условии, что при этом не нарушаются права субъекта персональных данных. Цели обработки персональных данных и перечень персональных данных </text:span><text:span text:style-name="T6">Организации</text:span><text:span text:style-name="T2"> указаны в Приложении № 1 к Политике.</text:span><text:line-break/><text:span text:style-name="T2">7.1.2   </text:span><text:span text:style-name="T6">Организация</text:span><text:span text:style-name="T2"> не обрабатывает специальные категории персональных данных, касающихся расовой, национальной принадлежности, политических взглядов, религиозных убеждений, состояния здоровья, а также биометрические персональные данные. Обработка сведений о состоянии здоровья работников осуществляется исключительно в соответствии с действующим законодательством, в том числе Трудовым кодексом РФ.</text:span><text:line-break/><text:span text:style-name="T2">7.2. Персональные данные:</text:span><text:line-break/><text:span text:style-name="T2">фамилия, имя, отчество, электронный адрес, номера телефонов, правовая форма и наименование организации, идентификационный номер налогоплательщика, адрес </text:span><text:soft-page-break/><text:span text:style-name="T2">регистрации юридического лица</text:span><text:line-break/><text:span text:style-name="T2">7.3. Правовые основания:</text:span></text:p>
      <text:p text:style-name="P7"><text:span text:style-name="T2">Правовыми основаниями обработки персональных данных Оператором являются:</text:span><text:line-break/><text:span text:style-name="T2">-Трудовой кодекс Российской Федерации;</text:span><text:line-break/><text:span text:style-name="T2">-Гражданский кодекс Российской Федерации;</text:span><text:line-break/><text:span text:style-name="T2">-Налоговый кодекс Российской Федерации;</text:span><text:line-break/><text:span text:style-name="T2">- Федеральный закон от 02.05.2006 №59-ФЗ «О порядке рассмотрения обращений граждан Российской Федерации»;</text:span><text:line-break/><text:span text:style-name="T2">-Федеральный закон от 06.12.2011 №402-ФЗ «О бухгалтерском учете»;</text:span><text:line-break/><text:span text:style-name="T2">-Федеральный закон от 28.03.1998 № 53-ФЗ «О воинской обязанности и военной службе»;</text:span><text:line-break/><text:span text:style-name="T2">-Федеральный закон от 17.12.2001 №173-ФЗ «О трудовых пенсиях в Российской Федерации»;</text:span><text:line-break/><text:span text:style-name="T2">- Федеральный закон от 16.07.1999 № 165-ФЗ «Об основах обязательного социального страхования»;</text:span><text:line-break/><text:span text:style-name="T2">-Федеральный закон от 15.12.2001 № 166-ФЗ «О государственном пенсионном обеспечении в Российской Федерации»;</text:span><text:line-break/><text:span text:style-name="T2">- Федеральный закон от 29.12.2006 № 255-ФЗ «Об обязательном социальном страховании на случай временной нетрудоспособности и в связи с материнством»;</text:span><text:line-break/><text:span text:style-name="T2">- Федеральный закон от 15.12.2001 № 167-ФЗ «Об обязательном пенсионном страховании в Российской Федерации»;</text:span><text:line-break/><text:span text:style-name="T2">- Федеральный закон от 01.04.1996 № 27-ФЗ «Об индивидуальном(персонифицированном) учете в системе обязательного пенсионного страхования»,</text:span><text:line-break/><text:span text:style-name="T2">- Федеральный закон от 24.07.09 № 212-ФЗ «О страховых взносах в Пенсионный фонд Российской Федерации, Фонд социального страхования Российской Федерации, Федеральный фонд обязательного медицинского страхования»;</text:span><text:line-break/><text:span text:style-name="T2">- Постановление Правительства Российской Федерации от 27.11.2006 №719 «Об утверждении Положения о воинском учете»;</text:span><text:line-break/><text:span text:style-name="T2">-гражданско-правовые договоры на оказание услуг;</text:span><text:line-break/><text:span text:style-name="T2">- согласия субъектов персональных данных на обработку персональных данных;</text:span><text:line-break/><text:span text:style-name="T2">- основания, когда согласие на обработку персональных данных не требуется в силу закона.</text:span><text:line-break/><text:span text:style-name="T2">7.4. Виды обработки персональных данных:</text:span><text:line-break/><text:span text:style-name="T2">- Сбор, запись, систематизация, накопление, хранение, уничтожение и обезличивание персональных данных.</text:span><text:line-break/><text:span text:style-name="T2">- Отправка информационных писем на адрес электронной почты.</text:span><text:line-break/><text:span text:style-name="T2">7.5. Хранение и условия уничтожения персональных данных.</text:span><text:line-break/><text:span text:style-name="T2">Хранение персональных данных субъектов персональных данных осуществляется в форме, позволяющей определить субъекта персональных данных, не дольше, чем этого требуют цели их обработки в соответствии со сроками хранения, определяемыми законодательством Российской Федерации и нормативными документами Управления:</text:span><text:line-break/><text:span text:style-name="T2">- персональные данные, содержащиеся в приказах по личному составу (о приеме, о переводе, об увольнении, об установлении надбавок), подлежат хранению в кадровом подразделении в течение двух лет, с последующим формированием и передачей указанных документов в архив Управления или государственный архив в порядке, предусмотренном законодательством Российской Федерации, где хранятся в течение 75 лет;</text:span><text:line-break/><text:span text:style-name="T2">- персональные данные, содержащиеся в приказах о поощрениях, материальной помощи, подлежат хранению в течение двух лет в кадровом подразделении с последующим формированием и передачей указанных документов в архив или государственный архив в порядке, предусмотренном законодательством Российской Федерации, где хранятся в течение 75 лет;</text:span><text:line-break/><text:span text:style-name="T2">- персональные данные, содержащиеся в приказах о предоставлении отпусков, о краткосрочных командировках, о дисциплинарных взысканиях, подлежат хранению в кадровом подразделении в течение пяти лет с последующим уничтожением;</text:span><text:line-break/><text:span text:style-name="T2">- персональные данные граждан, обратившихся лично, а также направивших обращения в </text:span><text:soft-page-break/><text:span text:style-name="T2">форме электронного документа, хранятся в течение пяти лет;</text:span><text:line-break/><text:span text:style-name="T2">- персональные данные при их обработке, осуществляемой без использования средств автоматизации, должны обособляться от иной информации, в частности путем фиксации их на разных материальных носителях персональных данных, в специальных разделах или на полях форм (бланков);</text:span><text:line-break/><text:span text:style-name="T2">- срок хранения персональных данных, внесенных в информационные системы персональных данных соответствует сроку хранения бумажных оригиналов.</text:span><text:line-break/><text:span text:style-name="T2">Обеспечивается раздельное хранение персональных данных на разных материальных носителях, обработка которых осуществляется в различных целях, определенных настоящей Политикой.</text:span><text:line-break/><text:span text:style-name="T2">Обрабатываемые персональные данные подлежат уничтожению либо обезличиванию по достижении целей обработки или в случае утраты необходимости в достижении этих целей, если иное не предусмотрено действующим законодательством, путем сжигания до полного уничтожения, с невозможностью дальнейшего восстановления.</text:span><text:line-break/><text:span text:style-name="T2">Условиями для прекращения обработки персональных данных в Обществе могут быть: </text:span><text:line-break/><text:span text:style-name="T2">- достижение целей обработки персональных данных; </text:span><text:line-break/><text:span text:style-name="T2">- истечение срока действия согласия на обработку персональных данных или договора с субъектом персональных данных; </text:span><text:line-break/><text:span text:style-name="T2">- отзыв субъектом согласия персональных данных на обработку его персональных данных (при отсутствии иных правовых оснований обработки); </text:span><text:line-break/><text:span text:style-name="T2">- выявление неправомерной обработки персональных данных; </text:span><text:line-break/><text:span text:style-name="T2">- ликвидация ИП.</text:span></text:p>
      <text:p text:style-name="P2"/>
      <text:h text:style-name="P22" text:outline-level="5">8. Условия обработки персональных данных</text:h>
      <text:p text:style-name="P9"><text:span text:style-name="T40">8.1. Обработка персональных данных осуществляется с согласия субъекта персональных данных на обработку его персональных данных.</text:span><text:span text:style-name="T57"><text:line-break/></text:span><text:span text:style-name="T40">8.2. Обработка персональных данных необходима для достижения целей, предусмотренных международным договором Российской Федерации или законом, для осуществления возложенных законодательством Российской Федерации на оператора функций, полномочий и обязанностей.</text:span><text:span text:style-name="T57"><text:line-break/></text:span><text:span text:style-name="T40">8.3. Обработка персональных данных необходима для осуществления правосудия, исполнения судебного акта, акта другого органа или должностного лица, подлежащих исполнению в соответствии с законодательством Российской Федерации об исполнительном производстве.</text:span><text:span text:style-name="T57"><text:line-break/></text:span><text:span text:style-name="T40">8.4. Обработка персональных данных необходима для исполнения договора, стороной которого либо выгодоприобретателем или поручителем по которому является субъект персональных данных, а также для заключения договора по инициативе субъекта персональных данных или договора, по которому субъект персональных данных будет являться выгодоприобретателем или поручителем.</text:span><text:span text:style-name="T57"><text:line-break/></text:span><text:span text:style-name="T40">8.5. Обработка персональных данных необходима для осуществления прав и законных интересов оператора или третьих лиц либо для достижения общественно значимых целей при условии, что при этом не нарушаются права и свободы субъекта персональных данных.</text:span><text:span text:style-name="T57"><text:line-break/></text:span><text:span text:style-name="T40">8.6. Осуществляется обработка персональных данных, доступ неограниченного круга лиц к которым предоставлен субъектом персональных данных либо по его просьбе (далее — общедоступные персональные данные).</text:span><text:span text:style-name="T57"><text:line-break/></text:span><text:span text:style-name="T40">8.7. Осуществляется обработка персональных данных, подлежащих опубликованию или обязательному раскрытию в соответствии с федеральным законом.</text:span><text:span text:style-name="T57"><text:line-break/></text:span><text:span text:style-name="T40">8.8. Особенности обработки персональных данных на сайте и в мобильном приложении:</text:span><text:span text:style-name="T57"><text:line-break/></text:span><text:span text:style-name="T40">8.8.1.  Субъект персональных данных может самостоятельно при осуществлении регистрации (создание личного кабинета) при дистанционном оформлении услуг онлайн через сайт, направлении заявки о сотрудничестве/о преддоговорной консультации в отношении услуги, запросе обратной связи предоставить Обществу свои персональные данные, заполнив поля в </text:span><text:soft-page-break/><text:span text:style-name="T40">регистрационной форме на сайте. </text:span><text:span text:style-name="T57"><text:line-break/></text:span><text:span text:style-name="T40">8.8.2.  Во время посещения субъектами персональных данных сайта </text:span><text:span text:style-name="T52">Организации</text:span><text:span text:style-name="T40"> и использования его функционала возможен сбор технической информации с использованием различных технологий и способов, включая технологии «cookies», которые позволяют отслеживать качество работы сайта и характеристики его использования, а также оптимизировать маркетинговые активности в сети Интернет. </text:span><text:span text:style-name="T57"><text:line-break/></text:span><text:span text:style-name="T52">Организация</text:span><text:span text:style-name="T40"> может обрабатывать информацию, содержащуюся в файлах cookies. Политика обработки файлов cookies размещена по адресу в сети Интернет  </text:span><text:span text:style-name="Цветовое_20_выделение_20_для_20_Текст"><text:span text:style-name="T18">https://stroy-s.org/</text:span></text:span><text:span text:style-name="T40">и является неотъемлемой частью настоящей Политики.</text:span><text:span text:style-name="T57"><text:line-break/></text:span><text:span text:style-name="T40">8.9. Оператор вправе поручить обработку персональных данных другому лицу с согласия субъекта персональных данных, если иное не предусмотрено федеральным законом, на основании заключаемого с этим лицом договора. В поручении оператора должны быть определены перечень персональных данных, перечень действий (операций) с персональными данными, которые будут совершаться лицом, осуществляющим обработку персональных данных, цели их обработки, должна быть установлена обязанность такого лица соблюдать конфиденциальность персональных данных, обеспечивать безопасность персональных данных при их обработке, обязанность по запросу оператора персональных данных предоставлять документы и иную информацию, подтверждающие принятие мер и соблюдение требований, установленных законом, а также должны быть указаны требования к защите обрабатываемых персональных данных в соответствии со статьей 19 Закона о персональных данных, в том числе требование об уведомлении оператора о случаях установления факта неправомерной или случайной передачи (предоставления, распространения, доступа) персональных данных, повлекших нарушение прав субъектов персональных данных.</text:span><text:span text:style-name="T57"><text:line-break/></text:span><text:span text:style-name="T40">8.10. В целях соблюдения законодательства Российской Федерации, для достижения целей обработки, а также в интересах и с согласия субъектов персональных данных Оператор в ходе своей деятельности предоставляет персональные данные следующим организациям:</text:span><text:span text:style-name="T57"><text:line-break/></text:span><text:span text:style-name="T40">-Федеральной налоговой службе;</text:span><text:span text:style-name="T57"><text:line-break/></text:span><text:span text:style-name="T40">-Социальному фонду России;</text:span><text:span text:style-name="T57"><text:line-break/></text:span><text:span text:style-name="T40">-Территориальным Фондам обязательного медицинского страхования;</text:span><text:span text:style-name="T57"><text:line-break/></text:span><text:span text:style-name="T40">-Кредитным организациям;</text:span><text:span text:style-name="T57"><text:line-break/></text:span><text:span text:style-name="T40">-Федеральной миграционной службе;</text:span><text:span text:style-name="T57"><text:line-break/></text:span><text:span text:style-name="T40">- Лицензирующим и/или контролирующим органам государственной власти и местного самоуправления;</text:span><text:span text:style-name="T57"><text:line-break/></text:span><text:span text:style-name="T40">- Иным организациям в соответствии с законодательством Российской Федерации.</text:span><text:span text:style-name="T57"><text:line-break/></text:span><text:span text:style-name="T40">8.11. Условием прекращения обработки персональных данных является достижение целей обработки персональных данных, истечение срока действия согласия или отзыв согласия субъектом персональных данных, а также выявление неправомерной обработки персональных данных.</text:span><text:span text:style-name="T57"><text:line-break/></text:span><text:span text:style-name="T40">8.12. При достижении целей обработки персональных данных, а также в случае отзыва согласия на обработку, персональные данные подлежат уничтожению, если: </text:span><text:span text:style-name="T57"><text:line-break/></text:span><text:span text:style-name="T40">- иное не предусмотрено договором, стороной которого, выгодоприобретателем или поручителем по которому является субъект персональных данных, или законодательством РФ; </text:span><text:span text:style-name="T57"><text:line-break/></text:span><text:span text:style-name="T40">- </text:span><text:span text:style-name="T52">Организация</text:span><text:span text:style-name="T40"> не вправе осуществлять обработку без согласия субъекта персональных данных на основаниях, предусмотренных Федеральным законом от 27 июля 2006 г. № 152-ФЗ «О персональных данных» или иными федеральными законами.  </text:span></text:p>
      <text:p text:style-name="P2"/>
      <text:h text:style-name="P22" text:outline-level="5">9. Порядок сбора, хранения, передачи и других видов обработки персональных данных</text:h>
      <text:p text:style-name="P1"><text:span text:style-name="T40">Безопасность персональных данных, которые обрабатываются Оператором, обеспечивается путем реализации правовых, организационных и технических мер, необходимых для выполнения в полном объеме требований действующего законодательства в области защиты </text:span><text:soft-page-break/><text:span text:style-name="T40">персональных данных.</text:span><text:span text:style-name="T57"><text:line-break/></text:span><text:span text:style-name="T40">9.1. Оператор обеспечивает сохранность персональных данных и принимает все возможные меры, исключающие доступ к персональным данным неуполномоченных лиц.</text:span><text:span text:style-name="T57"><text:line-break/></text:span><text:span text:style-name="T40">9.2. Персональные данные Пользователя никогда, ни при каких условиях не будут переданы третьим лицам, за исключением случаев, связанных с исполнением действующего законодательства либо в случае, если субъектом персональных данных дано согласие Оператору на передачу данных третьему лицу для исполнения обязательств по гражданско-правовому договору.</text:span><text:span text:style-name="T57"><text:line-break/></text:span><text:span text:style-name="T40">9.3. В случае выявления неточностей в персональных данных, Пользователь может актуализировать их самостоятельно, путем направления Оператору уведомление на адрес электронной почты Оператора </text:span><text:a xlink:type="simple" xlink:href="mailto:volkov2812@mail.ru" text:style-name="Internet_20_link" text:visited-style-name="Visited_20_Internet_20_Link"><text:span text:style-name="T42">volkov2812</text:span></text:a><text:a xlink:type="simple" xlink:href="mailto:volkov2812@mail.ru" text:style-name="Internet_20_link" text:visited-style-name="Visited_20_Internet_20_Link"><text:span text:style-name="T26">@</text:span></text:a><text:a xlink:type="simple" xlink:href="mailto:volkov2812@mail.ru" text:style-name="Internet_20_link" text:visited-style-name="Visited_20_Internet_20_Link"><text:span text:style-name="T28">mail</text:span></text:a><text:a xlink:type="simple" xlink:href="mailto:volkov2812@mail.ru" text:style-name="Internet_20_link" text:visited-style-name="Visited_20_Internet_20_Link">.ru</text:a><text:span text:style-name="T26"> </text:span><text:span text:style-name="T40">с пометкой «Актуализация персональных данных».</text:span><text:span text:style-name="T57"><text:line-break/></text:span><text:span text:style-name="T40">9.4. Срок обработки персональных данных определяется достижением целей, для которых были собраны персональные данные, если иной срок не предусмотрен договором или действующим законодательством.</text:span><text:span text:style-name="T57"><text:line-break/></text:span><text:span text:style-name="T40">Пользователь может в любой момент отозвать свое согласие на обработку персональных данных, направив Оператору уведомление посредством электронной почты на электронный адрес Оператора </text:span><text:span text:style-name="T18"> </text:span><text:a xlink:type="simple" xlink:href="mailto:volkov2812@mail.ru" text:style-name="Internet_20_link" text:visited-style-name="Visited_20_Internet_20_Link"><text:span text:style-name="T20">volkov2812</text:span></text:a><text:a xlink:type="simple" xlink:href="mailto:volkov2812@mail.ru" text:style-name="Internet_20_link" text:visited-style-name="Visited_20_Internet_20_Link"><text:span text:style-name="T26">@</text:span></text:a><text:a xlink:type="simple" xlink:href="mailto:volkov2812@mail.ru" text:style-name="Internet_20_link" text:visited-style-name="Visited_20_Internet_20_Link"><text:span text:style-name="T28">mail</text:span></text:a><text:a xlink:type="simple" xlink:href="mailto:volkov2812@mail.ru" text:style-name="Internet_20_link" text:visited-style-name="Visited_20_Internet_20_Link">.ru</text:a><text:span text:style-name="T26"> </text:span><text:span text:style-name="T40"> с пометкой «Отзыв согласия на обработку персональных данных».</text:span><text:span text:style-name="T57"><text:line-break/></text:span><text:span text:style-name="T40">9.5. Вся информация, которая собирается сторонними сервисами, в том числе платежными системами, средствами связи и другими поставщиками услуг, хранится и обрабатывается указанными лицами (Операторами) в соответствии с их Пользовательским соглашением и Политикой конфиденциальности. Субъект персональных данных и/или с указанными документами. Оператор не несет ответственность за действия третьих лиц, в том числе указанных в настоящем пункте поставщиков услуг.</text:span><text:span text:style-name="T57"><text:line-break/></text:span><text:span text:style-name="T40">9.6. Установленные субъектом персональных данных запреты на передачу (кроме предоставления доступа), а также на обработку или условия обработки (кроме получения доступа) персональных данных, разрешенных для распространения, не действуют в случаях обработки персональных данных в государственных, общественных и иных публичных интересах, определенных законодательством РФ.</text:span><text:span text:style-name="T57"><text:line-break/></text:span><text:span text:style-name="T40">9.7. Оператор при обработке персональных данных обеспечивает конфиденциальность персональных данных.</text:span><text:span text:style-name="T57"><text:line-break/></text:span><text:span text:style-name="T40">9.8. Оператор осуществляет хранение персональных данных в форме, позволяющей определить субъекта персональных данных, не дольше, чем этого требуют цели обработки персональных данных, если срок хранения персональных данных не установлен федеральным законом, договором, стороной которого, выгодоприобретателем или поручителем по которому является субъект персональных данных.</text:span><text:span text:style-name="T57"><text:line-break/></text:span><text:span text:style-name="T40">9.9. Условием прекращения обработки персональных данных может являться достижение целей обработки персональных данных, истечение срока действия согласия субъекта персональных данных, отзыв согласия субъектом персональных данных или требование о прекращении обработки персональных данных, а также выявление неправомерной обработки персональных данных.</text:span></text:p>
      <text:p text:style-name="P2"/>
      <text:h text:style-name="P22" text:outline-level="5">9. Порядок сбора, хранения, передачи и других видов обработки персональных данных</text:h>
      <text:p text:style-name="P1"><text:span text:style-name="T40">Безопасность персональных данных, которые обрабатываются Оператором, обеспечивается путем реализации правовых, организационных и технических мер, необходимых для выполнения в полном объеме требований действующего законодательства в области защиты персональных данных.</text:span><text:span text:style-name="T57"><text:line-break/></text:span><text:span text:style-name="T40">9.1. Оператор обеспечивает сохранность персональных данных и принимает все возможные меры, исключающие доступ к персональным данным неуполномоченных лиц.</text:span><text:span text:style-name="T57"><text:line-break/></text:span><text:span text:style-name="T40">9.2. Персональные данные Пользователя никогда, ни при каких условиях не будут переданы третьим лицам, за исключением случаев, связанных с исполнением действующего </text:span><text:soft-page-break/><text:span text:style-name="T40">законодательства либо в случае, если субъектом персональных данных дано согласие Оператору на передачу данных третьему лицу для исполнения обязательств по гражданско-правовому договору.</text:span><text:span text:style-name="T57"><text:line-break/></text:span><text:span text:style-name="T40">9.3. В случае выявления неточностей в персональных данных, Пользователь может актуализировать их самостоятельно, путем направления Оператору уведомление на адрес электронной почты Оператора </text:span><text:span text:style-name="T18"> </text:span><text:a xlink:type="simple" xlink:href="mailto:volkov2812@mail.ru" text:style-name="Internet_20_link" text:visited-style-name="Visited_20_Internet_20_Link"><text:span text:style-name="T20">volkov2812</text:span></text:a><text:a xlink:type="simple" xlink:href="mailto:volkov2812@mail.ru" text:style-name="Internet_20_link" text:visited-style-name="Visited_20_Internet_20_Link"><text:span text:style-name="T26">@</text:span></text:a><text:a xlink:type="simple" xlink:href="mailto:volkov2812@mail.ru" text:style-name="Internet_20_link" text:visited-style-name="Visited_20_Internet_20_Link"><text:span text:style-name="T28">mail</text:span></text:a><text:a xlink:type="simple" xlink:href="mailto:volkov2812@mail.ru" text:style-name="Internet_20_link" text:visited-style-name="Visited_20_Internet_20_Link">.ru</text:a><text:span text:style-name="T26"> </text:span><text:span text:style-name="T40"> с пометкой «Актуализация персональных данных».</text:span><text:span text:style-name="T57"><text:line-break/></text:span><text:span text:style-name="T40">9.4. Срок обработки персональных данных определяется достижением целей, для которых были собраны персональные данные, если иной срок не предусмотрен договором или действующим законодательством.</text:span><text:span text:style-name="T57"><text:line-break/></text:span><text:span text:style-name="T40">Пользователь может в любой момент отозвать свое согласие на обработку персональных данных, направив Оператору уведомление посредством электронной почты на электронный адрес Оператора </text:span><text:a xlink:type="simple" xlink:href="mailto:volkov2812@mail.ru" text:style-name="Internet_20_link" text:visited-style-name="Visited_20_Internet_20_Link"><text:span text:style-name="T42">volkov2812</text:span></text:a><text:a xlink:type="simple" xlink:href="mailto:volkov2812@mail.ru" text:style-name="Internet_20_link" text:visited-style-name="Visited_20_Internet_20_Link"><text:span text:style-name="T26">@</text:span></text:a><text:a xlink:type="simple" xlink:href="mailto:volkov2812@mail.ru" text:style-name="Internet_20_link" text:visited-style-name="Visited_20_Internet_20_Link"><text:span text:style-name="T28">mail</text:span></text:a><text:a xlink:type="simple" xlink:href="mailto:volkov2812@mail.ru" text:style-name="Internet_20_link" text:visited-style-name="Visited_20_Internet_20_Link">.ru</text:a><text:span text:style-name="T26"> </text:span><text:span text:style-name="T40">с пометкой «Отзыв согласия на обработку персональных данных».</text:span><text:span text:style-name="T57"><text:line-break/></text:span><text:span text:style-name="T40">9.5. Вся информация, которая собирается сторонними сервисами, в том числе платежными системами, средствами связи и другими поставщиками услуг, хранится и обрабатывается указанными лицами (Операторами) в соответствии с их Пользовательским соглашением и Политикой конфиденциальности. Субъект персональных данных и/или с указанными документами. Оператор не несет ответственность за действия третьих лиц, в том числе указанных в настоящем пункте поставщиков услуг.</text:span><text:span text:style-name="T57"><text:line-break/></text:span><text:span text:style-name="T40">9.6. Установленные субъектом персональных данных запреты на передачу (кроме предоставления доступа), а также на обработку или условия обработки (кроме получения доступа) персональных данных, разрешенных для распространения, не действуют в случаях обработки персональных данных в государственных, общественных и иных публичных интересах, определенных законодательством РФ.</text:span><text:span text:style-name="T57"><text:line-break/></text:span><text:span text:style-name="T40">9.7. Оператор при обработке персональных данных обеспечивает конфиденциальность персональных данных.</text:span><text:span text:style-name="T57"><text:line-break/></text:span><text:span text:style-name="T40">9.8. Оператор осуществляет хранение персональных данных в форме, позволяющей определить субъекта персональных данных, не дольше, чем этого требуют цели обработки персональных данных, если срок хранения персональных данных не установлен федеральным законом, договором, стороной которого, выгодоприобретателем или поручителем по которому является субъект персональных данных.</text:span><text:span text:style-name="T57"><text:line-break/></text:span><text:span text:style-name="T40">9.9. Условием прекращения обработки персональных данных может являться достижение целей обработки персональных данных, истечение срока действия согласия субъекта персональных данных, отзыв согласия субъектом персональных данных или требование о прекращении обработки персональных данных, а также выявление неправомерной обработки персональных данных.</text:span></text:p>
      <text:h text:style-name="P22" text:outline-level="5">10. Перечень действий, производимых Оператором с полученными персональными данными</text:h>
      <text:p text:style-name="P6"><text:span text:style-name="T2">10.1. Оператор осуществляет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и уничтожение персональных данных.</text:span><text:line-break/><text:span text:style-name="T2">10.2. Оператор осуществляет автоматизированную обработку персональных данных с получением и/или передачей полученной информации по информационно-телекоммуникационным сетям или без таковой.</text:span></text:p>
      <text:h text:style-name="P22" text:outline-level="5">11. Трансграничная передача персональных данных</text:h>
      <text:p text:style-name="P6"><text:span text:style-name="T2">11.1. Оператор до начала осуществления деятельности по трансграничной передаче персональных данных обязан уведомить уполномоченный орган по защите прав субъектов персональных данных о своем намерении осуществлять трансграничную передачу персональных данных (такое уведомление направляется отдельно от уведомления о намерении осуществлять обработку персональных данных).</text:span><text:line-break/><text:span text:style-name="T2">11.2. Оператор до подачи вышеуказанного уведомления, обязан получить от органов власти </text:span><text:soft-page-break/><text:span text:style-name="T2">иностранного государства, иностранных физических лиц, иностранных юридических лиц, которым планируется трансграничная передача персональных данных, соответствующие сведения.</text:span></text:p>
      <text:h text:style-name="P22" text:outline-level="5">12. Конфиденциальность персональных данных</text:h>
      <text:p text:style-name="P2">12.1. Информация, относящаяся к персональным данным, ставшая известной в связи с реализацией трудовых отношений, выполнения положений договора гражданско-правового характера, стороной которого является субъект персональных данных, и в связи с оказанием Обществом услуг, является конфиденциальной информацией и охраняется действующим законодательством РФ.<text:line-break/>12.2. Лица, получившие доступ к обрабатываемым персональным данным, подписали обязательство о неразглашении конфиденциальной информации, а также предупреждены о возможной дисциплинарной, административной, гражданско-правовой и уголовной ответственности в случае нарушения норм и требований действующего законодательства Российской Федерации в области защиты персональных данных.<text:line-break/>12.3.   Лица, получившие доступ к обрабатываемым персональным данным, не имеют права сообщать персональные данные субъекта персональных данных третьим лицам без письменного согласия такого субъекта, за исключением случаев, когда это необходимо в целях предупреждения угрозы жизни и здоровью субъекта персональных данных, а также в случаях, установленных законодательством РФ.<text:line-break/>12.4.   Лица, получившие доступ к персональным данным, обязуются не сообщать персональные данные в коммерческих целях без письменного согласия субъекта персональных данных. Обработка персональных данных субъектов персональных данных в целях продвижения товаров, работ, услуг на рынке путем осуществления прямых контактов с потенциальным потребителем с помощью средств связи допускается только с его предварительного согласия.</text:p>
      <text:h text:style-name="P22" text:outline-level="5">13. Меры, направленные на обеспечение выполнения Обществом обязанностей, предусмотренных ст.ст. 18.1., 19 Федерального закона от 27 июля 2006 г. № 152-ФЗ «О персональных данных»</text:h>
      <text:p text:style-name="P9"><text:span text:style-name="T40">13.1. </text:span><text:span text:style-name="T52">Организация</text:span><text:span text:style-name="T40"> принимает все предусмотренные соответствующими нормативными правовыми актами правовые, организационные и технические меры по обеспечению безопасности персональных данных при их обработке в информационных системах персональных данных Общества.</text:span><text:span text:style-name="T57"><text:line-break/></text:span><text:span text:style-name="T40">13.2.   При обработке персональных данных Общество: </text:span><text:span text:style-name="T57"><text:line-break/></text:span><text:span text:style-name="T40">13.2.1. Назначает лицо, ответственное за организацию обработки персональных данных; </text:span><text:span text:style-name="T57"><text:line-break/></text:span><text:span text:style-name="T40">13.2.2. Принимает локальные нормативные акты, определяющие политику и вопросы обработки и защиты персональных данных; </text:span><text:span text:style-name="T57"><text:line-break/></text:span><text:span text:style-name="T40">13.2.3. Проводит внутренние плановые и внеплановые проверки на регулярной основе и контролирует, чтобы процессы обработки персональных данных соответствовали законодательству; </text:span><text:span text:style-name="T57"><text:line-break/></text:span><text:span text:style-name="T40">13.2.4. Регулярно проводит оценку вреда, который может быть причинен субъектам персональных данных в случае нарушения их прав и требований законодательства; </text:span><text:span text:style-name="T57"><text:line-break/></text:span><text:span text:style-name="T40">13.2.5. В </text:span><text:span text:style-name="T52">Организации</text:span><text:span text:style-name="T40"> определен порядок доступа к информационным ресурсам и ведется учет должностей работников Общества, доступ которых к персональным данным, обрабатываемым как с использованием, так и без использования средств автоматизации, необходим для выполнения служебных (трудовых) обязанностей;</text:span><text:span text:style-name="T57"><text:line-break/></text:span><text:span text:style-name="T40">13.2.6. В случаях, предусмотренных законодательством Российской Федерации, в рамках системы защиты персональных данных применяет средства защиты информации, прошедшие в установленном порядке процедуру оценки соответствия. Ввод в эксплуатацию новых информационных систем производится только после выполнения процедур оценки эффективности принимаемых мер по обеспечению безопасности персональных данных;</text:span><text:span text:style-name="T57"><text:line-break/></text:span><text:span text:style-name="T40">13.2.7. Ведет учет обрабатываемых в </text:span><text:span text:style-name="T52">Организации</text:span><text:span text:style-name="T40"> категорий и перечня персональных данных, категорий субъектов, персональные данные которых обрабатываются, сроков </text:span><text:soft-page-break/><text:span text:style-name="T40">хранения и порядка уничтожения таких персональных данных; </text:span><text:span text:style-name="T57"><text:line-break/></text:span><text:span text:style-name="T40">13.2.7. Ведет учет машинных носителей персональных данных и информационных систем Общества, в которых обрабатываются персональные данные; </text:span><text:span text:style-name="T57"><text:line-break/></text:span><text:span text:style-name="T40">13.2.8. Определяет необходимый уровень защищенности персональных данных, обрабатываемых в информационных системах персональных данных </text:span><text:span text:style-name="T52">Организации</text:span><text:span text:style-name="T40">. Определяет угрозы безопасности персональных данных при их обработке в информационных системах.</text:span><text:span text:style-name="T57"><text:line-break/></text:span><text:span text:style-name="T40">13.3. В рамках системы защиты персональных данных реализует: </text:span><text:span text:style-name="T57"><text:line-break/></text:span><text:span text:style-name="T40">− охрану здания, включая помещения, в которых находятся технические средства информационных систем персональных данных; </text:span><text:span text:style-name="T57"><text:line-break/></text:span><text:span text:style-name="T40">− оборудование помещений Общества запирающимися дверями и видеонаблюдением; </text:span><text:span text:style-name="T57"><text:line-break/></text:span><text:span text:style-name="T40">− применение необходимых программных и программно-аппаратных средств защиты, в частности средств защиты от несанкционированного доступа, средств разграничения доступа и регистрации действий пользователей, средств антивирусной защиты, анализа защищенности, резервного копирования, межсетевых экранов, средств защиты от утечек информации; </text:span><text:span text:style-name="T57"><text:line-break/></text:span><text:span text:style-name="T40">− организационные меры по обеспечению безопасности персональных данных, в частности реализованы процедуры установления правил доступа к персональным данным, регистрации и учета всех действий, совершаемых с персональными данными.</text:span><text:span text:style-name="T57"><text:line-break/></text:span><text:span text:style-name="T40">13.4. При обработке персональных данных, осуществляемой без использования средств автоматизации, выполняются требования, установленные Постановлением Правительства Российской Федерации от 15 сентября 2008 г. № 687 «Об утверждении Положения об особенностях обработки персональных данных, осуществляемой без использования средств автоматизации».</text:span><text:span text:style-name="T57"><text:line-break/></text:span><text:span text:style-name="T40">13.5. Обеспечивает ознакомление работников Общества, непосредственно осуществляющих обработку персональных данных, с положениями законодательства Российской Федерации о персональных данных (в том числе с требованиями к защите персональных данных), локальными актами по вопросам обработки персональных данных. Проводит обучение своих работников на регулярной основе и доводит до их сведения требования законодательства Российской Федерации.</text:span><text:span text:style-name="T57"><text:line-break/></text:span><text:span text:style-name="T40">13.6. Общество несет ответственность за нарушение обязательств по обеспечению безопасности и конфиденциальности персональных данных при их обработке в соответствии с законодательством Российской Федерации.</text:span><text:span text:style-name="T57"><text:line-break/></text:span><text:span text:style-name="T40">13.7. Для обеспечения неограниченного доступа к Политике </text:span><text:span text:style-name="T52">Организации</text:span><text:span text:style-name="T40"> в отношении обработки персональных данных и сведениям о реализованных мерах по защите персональных данных текст настоящей Политики опубликован на официальном сайте </text:span><text:span text:style-name="T52">Организации</text:span><text:span text:style-name="T40"> (</text:span><text:span text:style-name="Цветовое_20_выделение_20_для_20_Текст"><text:span text:style-name="T40">https://stroy-s.org/</text:span></text:span><text:a xlink:type="simple" xlink:href="https://stinmarket.ru/policy.php.)" text:style-name="Internet_20_link" text:visited-style-name="Visited_20_Internet_20_Link"><text:span text:style-name="T18">)</text:span></text:a><text:span text:style-name="T40">. </text:span></text:p>
      <text:h text:style-name="P22" text:outline-level="5">14. Заключительные положения</text:h>
      <text:p text:style-name="P4">Ответственность работников и должностных лиц <text:span text:style-name="T61">Организации</text:span>, имеющих доступ к персональным данным, за невыполнение требований норм, регулирующих обработку и защиту персональных данных, определяется в соответствии с действующим законодательством Российской Федерации и внутренними нормативными документами <text:span text:style-name="T61">Организации</text:span>.</text:p>
      <text:h text:style-name="P22" text:outline-level="5">15. Заключительные положения</text:h>
      <text:p text:style-name="P1"><text:span text:style-name="T40">15.1. Пользователь может получить любые разъяснения по интересующим вопросам, касающимся обработки его персональных данных, обратившись к Оператору с помощью электронной почты </text:span><text:a xlink:type="simple" xlink:href="mailto:volkov2812@mail.ru" text:style-name="Internet_20_link" text:visited-style-name="Visited_20_Internet_20_Link"><text:span text:style-name="T20">volkov2812</text:span></text:a><text:a xlink:type="simple" xlink:href="mailto:volkov2812@mail.ru" text:style-name="Internet_20_link" text:visited-style-name="Visited_20_Internet_20_Link"><text:span text:style-name="T26">@</text:span></text:a><text:a xlink:type="simple" xlink:href="mailto:volkov2812@mail.ru" text:style-name="Internet_20_link" text:visited-style-name="Visited_20_Internet_20_Link"><text:span text:style-name="T28">mail</text:span></text:a><text:a xlink:type="simple" xlink:href="mailto:volkov2812@mail.ru" text:style-name="Internet_20_link" text:visited-style-name="Visited_20_Internet_20_Link">.ru</text:a><text:span text:style-name="T26">.</text:span></text:p>
      <text:p text:style-name="P1"><text:span text:style-name="T40">15.2. В данном документе будут отражены любые изменения политики обработки персональных данных Оператором. Политика действует бессрочно до замены ее новой версией.</text:span><text:span text:style-name="T57"><text:line-break/></text:span><text:span text:style-name="T40">15.3. Актуальная версия Политики в свободном доступе расположена в сети Интернет по адресу </text:span><text:span text:style-name="Цветовое_20_выделение_20_для_20_Текст"><text:span text:style-name="T18">https://stroy-s.org/</text:span></text:span><text:span text:style-name="T40">.</text:span></text:p>
      <text:p text:style-name="P16"><text:soft-page-break/><text:line-break/></text:p>
      <text:p text:style-name="P14"><text:span text:style-name="T3">Приложение № 1</text:span><text:span text:style-name="T2"> </text:span><text:span text:style-name="T3">к Политике в отношении обработки персональных данных и реализации требований к защите персональных данных.</text:span></text:p>
      <text:p text:style-name="P11"/>
      <text:p text:style-name="P5">1. Ведение кадрового и бухгалтерского учета.</text:p>
      <text:p text:style-name="P6"><text:span text:style-name="T11">Оператор обрабатывает следующие категории персональных данных:</text:span><text:line-break/><text:span text:style-name="T2">- персональные данные: фамилия, имя, отчество; год рождения; месяц рождения; дата рождения; место рождения; семейное положение; социальное положение; доходы; пол; адрес электронной почты; адрес места жительства; адрес регистрации; номер телефона; данные водительского удостоверения; данные документа, содержащиеся в свидетельстве о рождении; СНИЛС; ИНН; гражданство; данные документа, удостоверяющего личность; реквизиты банковской карты; номер расчетного счета; профессия; должность; сведения о трудовой деятельности (в том числе стаж работы, данные о трудовой занятости на текущее время с указанием наименования и расчетного счета организации); отношение к воинской обязанности, сведения о воинском учете; сведения об образовании;</text:span><text:line-break/><text:span text:style-name="T2">- специальные категории персональных данных: сведения о состоянии здоровья.</text:span><text:line-break/><text:span text:style-name="T11">Категории субъектов, персональные данные которых обрабатываются: </text:span><text:span text:style-name="T2">Работники; Родственники работников; Уволенные работники;</text:span><text:line-break/><text:span text:style-name="T11">Правовое основание обработки персональных данных:</text:span><text:span text:style-name="T2"> обработка персональных данных осуществляется с согласия субъекта персональных данных на обработку его персональных данных; обработка персональных данных необходима для достижения целей, предусмотренных международным договором Российской Федерации или законом, для осуществления и выполнения возложенных законодательством Российской Федерации на оператора функций, полномочий и обязанностей; обработка персональных данных необходима для исполнения договора, стороной которого либо выгодоприобретателем или поручителем по которому является субъект персональных данных, а также для заключения договора по инициативе субъекта персональных данных или договора, по которому субъект персональных данных будет являться выгодоприобретателем или поручителем. Заключаемый с субъектом персональных данных договор не может содержать положения, ограничивающие права и свободы субъекта персональных данных.</text:span><text:line-break/><text:span text:style-name="T11">Перечень действий с персональными данными</text:span><text:span text:style-name="T2">: сбор; запись; систематизация; накопление; хранение; уточнение (обновление, изменение); извлечение; использование; передача (предоставление, доступ); блокирование; удаление; уничтожение.</text:span><text:line-break/><text:span text:style-name="T11">Способы обработки персональных данных:</text:span><text:span text:style-name="T2"> смешанная; с передачей по внутренней сети юридического лица; с передачей по сети Интернет.</text:span></text:p>
      <text:p text:style-name="P5"/>
      <text:p text:style-name="P5">2. Обеспечение соблюдения трудового законодательства РФ.</text:p>
      <text:p text:style-name="P6"><text:span text:style-name="T11">Оператор обрабатывает следующие категории персональных данных:</text:span><text:line-break/><text:span text:style-name="T2">- персональные данные: фамилия, имя, отчество; год рождения; месяц рождения; дата рождения; место рождения; семейное положение; социальное положение; доходы; пол; адрес электронной почты; адрес места жительства; адрес регистрации; номер телефона; данные водительского удостоверения; данные документа, содержащиеся в свидетельстве о рождении; СНИЛС; ИНН; гражданство; данные документа, удостоверяющего личность; реквизиты банковской карты; номер расчетного счета; профессия; должность; сведения о трудовой деятельности (в том числе стаж работы, данные о трудовой занятости на текущее время с указанием наименования и расчетного счета организации); отношение к воинской обязанности, сведения о воинском учете; сведения об образовании;</text:span><text:line-break/><text:span text:style-name="T2">-  специальные категории персональных данных: сведения о состоянии здоровья.</text:span><text:line-break/><text:span text:style-name="T11">Категории субъектов, персональные данные которых обрабатываются: </text:span><text:span text:style-name="T2">Работники; Родственники работников; Уволенные работники;</text:span><text:line-break/><text:span text:style-name="T11">Правовое основание обработки персональных данных: </text:span><text:span text:style-name="T2">обработка персональных данных </text:span><text:soft-page-break/><text:span text:style-name="T2">осуществляется с согласия субъекта персональных данных на обработку его персональных данных; обработка персональных данных необходима для достижения целей, предусмотренных международным договором Российской Федерации или законом, для осуществления и выполнения возложенных законодательством Российской Федерации на оператора функций, полномочий и обязанностей; обработка персональных данных необходима для исполнения договора, стороной которого либо выгодоприобретателем или поручителем по которому является субъект персональных данных, а также для заключения договора по инициативе субъекта персональных данных или договора, по которому субъект персональных данных будет являться выгодоприобретателем или поручителем. Заключаемый с субъектом персональных данных договор не может содержать положения, ограничивающие права и свободы субъекта персональных данных.</text:span><text:line-break/><text:span text:style-name="T11">Перечень действий с персональными данными:</text:span><text:span text:style-name="T2"> сбор; запись; систематизация; накопление; хранение; уточнение (обновление, изменение); извлечение; использование; передача (предоставление, доступ); блокирование; удаление; уничтожение.</text:span><text:line-break/><text:span text:style-name="T2">Способы обработки персональных данных: смешанная; с передачей по внутренней сети юридического лица; с передачей по сети Интернет.</text:span></text:p>
      <text:p text:style-name="P5"/>
      <text:p text:style-name="P5">3. Подбор персонала (соискателей) на вакантные должности Оператора.</text:p>
      <text:p text:style-name="P6"><text:span text:style-name="T11">Оператор обрабатывает следующие категории персональных данных:</text:span><text:span text:style-name="T2"> персональные данные: фамилия, имя, отчество; дата рождения; место рождения; семейное положение; пол; адрес электронной почты; адрес места жительства; адрес регистрации; номер телефона; СНИЛС; ИНН; гражданство; данные документа, удостоверяющего личность; сведения о трудовой деятельности (в том числе стаж работы, данные о трудовой занятости на текущее время с указанием наименования и расчетного счета организации); отношение к воинской обязанности, сведения об образовании; фотографическое изображение лица.</text:span><text:line-break/><text:span text:style-name="T11">Категории субъектов, персональные данные которых обрабатываются</text:span><text:span text:style-name="T2">: Соискатели.</text:span><text:line-break/><text:span text:style-name="T11">Правовое основание обработки персональных данных</text:span><text:span text:style-name="T2">: обработка персональных данных осуществляется с согласия субъекта персональных данных на обработку его персональных данных.</text:span><text:line-break/><text:span text:style-name="T11">Перечень действий с персональными данными:</text:span><text:span text:style-name="T2"> сбор; использование; удаление; уничтожение.</text:span><text:line-break/><text:span text:style-name="T11">Способы обработки персональных данных: смешанная;</text:span><text:span text:style-name="T2"> без передачи по внутренней сети юридического лица; без передачи по сети Интернет.</text:span></text:p>
      <text:p text:style-name="P5"/>
      <text:p text:style-name="P5">4. Подготовка, заключение и исполнение гражданско-правового договора.</text:p>
      <text:p text:style-name="P6"><text:span text:style-name="T11">Оператор обрабатывает следующие категории персональных данных:</text:span><text:span text:style-name="T2">  персональные данные: фамилия, имя, отчество; год рождения; месяц рождения; дата рождения; адрес регистрации; СНИЛС; ИНН; данные документа, удостоверяющего личность; реквизиты банковской карты; номер расчетного счета; номер телефона.</text:span><text:line-break/><text:span text:style-name="T11">Категории субъектов, персональные данные которых обрабатываются: </text:span><text:span text:style-name="T2">Выгодоприобретатели по договорам, представители контрагентов</text:span><text:line-break/><text:span text:style-name="T11">Правовое основание обработки персональных данных:</text:span><text:span text:style-name="T2"> обработка персональных данных осуществляется с согласия субъекта персональных данных на обработку его персональных данных; обработка персональных данных необходима для исполнения договора, стороной которого либо выгодоприобретателем или поручителем по которому является субъект персональных данных, а также для заключения договора по инициативе субъекта персональных данных или договора, по которому субъект персональных данных будет являться выгодоприобретателем или поручителем. Заключаемый с субъектом персональных данных договор не может содержать положения, ограничивающие права и свободы субъекта персональных данных.</text:span><text:line-break/><text:span text:style-name="T11">Перечень действий с персональными данными</text:span><text:span text:style-name="T2">: сбор; запись; систематизация; накопление; хранение; уточнение (обновление, изменение); извлечение; использование; </text:span><text:soft-page-break/><text:span text:style-name="T2">передача (предоставление, доступ); блокирование; удаление; уничтожение.</text:span><text:line-break/><text:span text:style-name="T11">Способы обработки персональных данных</text:span><text:span text:style-name="T2">: смешанная; с передачей по внутренней сети юридического лица; с передачей по сети Интернет.</text:span></text:p>
      <text:p text:style-name="P5"/>
      <text:p text:style-name="P5">5. Участие лица в конституционном, гражданском, административном, уголовном судопроизводстве, судопроизводстве в арбитражных судах.</text:p>
      <text:p text:style-name="P6"><text:span text:style-name="T11">Оператор обрабатывает следующие категории персональных данных:</text:span><text:span text:style-name="T2"> персональные данные: фамилия, имя, отчество, год рождения, месяц рождения, дата рождения, место рождения, адрес регистрации; адрес места жительства, данные документа, удостоверяющего личность;</text:span><text:line-break/><text:span text:style-name="T11">Категории субъектов, персональные данные которых обрабатываются</text:span><text:span text:style-name="T2">: Законные представители; Участники судебных процессов.</text:span><text:line-break/><text:span text:style-name="T11">Правовое основание обработки персональных данных:</text:span><text:span text:style-name="T2"> обработка персональных данных необходима для достижения целей, предусмотренных международным договором Российской Федерации или законом, для осуществления и выполнения возложенных законодательством Российской Федерации на оператора функций, полномочий и обязанностей; обработка персональных данных осуществляется в связи с участием лица в конституционном, гражданском, административном, уголовном судопроизводстве, судопроизводстве в арбитражных судах; обработка персональных данных необходима для осуществления прав и законных интересов оператора или третьих лиц, в том числе в случаях, предусмотренных Федеральным законом "О защите прав и законных интересов физических лиц при осуществлении деятельности по возврату просроченной задолженности и о внесении изменений в Федеральный закон "О микрофинансовой деятельности и микрофинансовых организациях".</text:span><text:line-break/><text:span text:style-name="T11">Перечень действий с персональными данными: </text:span><text:span text:style-name="T2">сбор; запись; систематизация; накопление; хранение; уточнение (обновление, изменение); извлечение; использование; передача (предоставление, доступ); блокирование; удаление; уничтожение.</text:span><text:line-break/><text:span text:style-name="T11">Способы обработки персональных данных: </text:span><text:span text:style-name="T2">смешанная; с передачей по внутренней сети юридического лица; с передачей по сети Интернет.</text:span></text:p>
      <text:p text:style-name="P5"/>
      <text:p text:style-name="P5">6. Предоставление сведений в кредитную организацию для оформления банковской карты и перечисления на нее заработной платы.</text:p>
      <text:p text:style-name="P15"><text:span text:style-name="T11">Оператор обрабатывает следующие категории персональных данных: </text:span><text:span text:style-name="T2">персональные данные: фамилия, имя, отчество; год рождения; месяц рождения; дата рождения; место рождения; адрес электронной почты; адрес места жительства; адрес регистрации; номер телефона; СНИЛС; ИНН; гражданство; данные документа, удостоверяющего личность.<text:line-break/></text:span><text:span text:style-name="T11">Категории субъектов, персональные данные которых обрабатываются</text:span><text:span text:style-name="T2">: Работники;<text:line-break/></text:span><text:span text:style-name="T11">Правовое основание обработки персональных данных:</text:span><text:span text:style-name="T2"> обработка персональных данных осуществляется с согласия субъекта персональных данных на обработку его персональных данных;<text:line-break/></text:span><text:span text:style-name="T11">Перечень действий с персональными данными:</text:span><text:span text:style-name="T2"> сбор; запись; систематизация; накопление; хранение; уточнение (обновление, изменение); извлечение; использование; передача (предоставление, доступ); блокирование; удаление; уничтожение.<text:line-break/></text:span><text:span text:style-name="T11">Способы обработки персональных данных</text:span><text:span text:style-name="T2">: смешанная; с передачей по внутренней сети юридического лица; с передачей по сети Интернет.</text:span></text:p>
      <text:p text:style-name="P5"/>
      <text:p text:style-name="P5">7. Обеспечение личной безопасности работников и сохранности имущества Оператора.</text:p>
      <text:p text:style-name="P6"><text:span text:style-name="T11">Оператор обрабатывает следующие категории персональных данных:</text:span><text:span text:style-name="T2">  персональные данные: видеоизображение, полученное в ходе осуществления видеонаблюдения</text:span><text:line-break/><text:span text:style-name="T11">Категории субъектов, персональные данные которых обрабатываются:</text:span><text:span text:style-name="T2"> Работники; Посетители</text:span><text:line-break/><text:span text:style-name="T11">Правовое основание обработки персональных данных:</text:span><text:span text:style-name="T2"> обработка персональных данных </text:span><text:soft-page-break/><text:span text:style-name="T2">осуществляется с согласия субъекта персональных данных на обработку его персональных данных; обработка персональных данных необходима для осуществления прав и законных интересов оператора или третьих лиц, в том числе в случаях, предусмотренных Федеральным законом "О защите прав и законных интересов физических лиц при осуществлении деятельности по возврату просроченной задолженности и о внесении изменений в Федеральный закон "О микрофинансовой деятельности и микрофинансовых организациях".</text:span><text:line-break/><text:span text:style-name="T11">Перечень действий с персональными данными:</text:span><text:span text:style-name="T2"> сбор; запись; систематизация; накопление; хранение; уточнение (обновление, изменение); извлечение; использование; передача (предоставление, доступ); блокирование; удаление; уничтожение.</text:span><text:line-break/><text:span text:style-name="T11">Способы обработки персональных данных: </text:span><text:span text:style-name="T2">автоматизированная; без передачи по внутренней сети юридического лица; без передачи по сети Интернет.</text:span></text:p>
      <text:p text:style-name="P5"/>
      <text:p text:style-name="P5">8. Обеспечение исполнения судебных актов.</text:p>
      <text:p text:style-name="P6"><text:span text:style-name="T11">Оператор обрабатывает следующие категории персональных данных:  </text:span><text:span text:style-name="T2">персональные данные: фамилия, имя, отчество; год рождения; месяц рождения; дата рождения; место рождения; адрес электронной почты; адрес места жительства; адрес регистрации; номер телефона; СНИЛС; ИНН; гражданство; данные документа, удостоверяющего личность; сведения об алиментных и долговых обязательствах.</text:span><text:line-break/><text:span text:style-name="T11">Категории субъектов, персональные данные которых обрабатываются:</text:span><text:span text:style-name="T2"> Работники;</text:span><text:line-break/><text:span text:style-name="T11">Правовое основание обработки персональных данных: </text:span><text:span text:style-name="T2">обработка персональных данных необходима для исполнения судебного акта, акта другого органа или должностного лица, подлежащих исполнению в соответствии с законодательством Российской Федерации об исполнительном производстве;</text:span><text:line-break/><text:span text:style-name="T11">Перечень действий с персональными данными: </text:span><text:span text:style-name="T2">сбор; запись; систематизация; накопление; хранение; уточнение (обновление, изменение); извлечение; использование; передача (предоставление, доступ); блокирование; удаление; уничтожение.</text:span><text:line-break/><text:span text:style-name="T11">Способы обработки персональных данных: </text:span><text:span text:style-name="T2">смешанная; с передачей по внутренней сети юридического лица; с передачей по сети Интернет.</text:span></text:p>
      <text:p text:style-name="P5"/>
      <text:p text:style-name="P5">9. Оформление полиграфической продукции.</text:p>
      <text:p text:style-name="P6"><text:span text:style-name="T11">Оператор обрабатывает следующие категории персональных данных:</text:span><text:span text:style-name="T2">  персональные данные: фамилия, имя, отчество; адрес электронной почты; номер телефона; фотографическое изображение лица; должность;</text:span><text:line-break/><text:span text:style-name="T11">Категории субъектов, персональные данные которых обрабатываются</text:span><text:span text:style-name="T2">: Работники</text:span><text:line-break/><text:span text:style-name="T11">Правовое основание обработки персональных данных</text:span><text:span text:style-name="T2">: обработка персональных данных осуществляется с согласия субъекта персональных данных на обработку его персональных данных.</text:span><text:line-break/><text:span text:style-name="T11">Перечень действий с персональными данными:</text:span><text:span text:style-name="T2"> сбор; хранение; передача (предоставление, доступ); уничтожение. Способы обработки персональных данных: автоматизированная; с передачей по внутренней сети юридического лица; с передачей по сети Интернет.</text:span></text:p>
      <text:p text:style-name="P5"/>
      <text:p text:style-name="P5">10. Организация получения дополнительного образования и (или) повышения квалификации.</text:p>
      <text:p text:style-name="P6"><text:span text:style-name="T11">Оператор обрабатывает следующие категории персональных данных: </text:span><text:span text:style-name="T2">персональные данные: фамилия, имя, отчество; год рождения; месяц рождения; дата рождения; адрес регистрации; СНИЛС; ИНН; данные документа, удостоверяющего личность; номер телефона; адрес электронной почты; должность; сведения об образовании;</text:span><text:line-break/><text:span text:style-name="T11">Категории субъектов, персональные данные которых обрабатываются: </text:span><text:span text:style-name="T2">Работники</text:span><text:line-break/><text:span text:style-name="T11">Правовое основание обработки персональных данных</text:span><text:span text:style-name="T2">: обработка персональных данных осуществляется с согласия субъекта персональных данных на обработку его персональных </text:span><text:soft-page-break/><text:span text:style-name="T2">данных; обработка персональных данных необходима для достижения целей, предусмотренных международным договором Российской Федерации или законом, для осуществления и выполнения возложенных законодательством Российской Федерации на оператора функций, полномочий и обязанностей;</text:span><text:line-break/><text:span text:style-name="T11">Перечень действий с персональными данными</text:span><text:span text:style-name="T2">: сбор; запись; систематизация; накопление; хранение; уточнение (обновление, изменение); извлечение; использование; передача (предоставление, доступ); блокирование; удаление; уничтожение.</text:span><text:line-break/><text:span text:style-name="T11">Способы обработки персональных данных</text:span><text:span text:style-name="T2">: смешанная; с передачей по внутренней сети юридического лица; с передачей по сети Интернет.</text:span></text:p>
      <text:p text:style-name="P5"/>
      <text:p text:style-name="P5">11. Организация бронирования, оформления проездных документов и проживания при направлении работников в командировки.</text:p>
      <text:p text:style-name="P13"><text:span text:style-name="T10">Оператор обрабатывает следующие категории персональных данных:</text:span><text:span text:style-name="T1"> персональные данные: фамилия, имя, отчество; год рождения; месяц рождения; дата рождения; место рождения; адрес электронной почты; адрес регистрации; номер телефона; данные документа, удостоверяющего личность.</text:span><text:line-break/><text:span text:style-name="T10">Категории субъектов, персональные данные которых обрабатываются: </text:span><text:span text:style-name="T1">Работники;</text:span><text:line-break/><text:span text:style-name="T10">Правовое основание обработки персональных данных:</text:span><text:span text:style-name="T9"> </text:span><text:span text:style-name="T1">обработка персональных данных осуществляется с согласия субъекта персональных данных на обработку его персональных данных;</text:span><text:line-break/><text:span text:style-name="T10">Перечень действий с персональными данными:</text:span><text:span text:style-name="T9"> </text:span><text:span text:style-name="T10">сбор; запись; </text:span><text:span text:style-name="T1">систематизация; накопление; хранение; уточнение (обновление, изменение); извлечение; использование; передача (предоставление, доступ); блокирование; удаление; уничтожение.</text:span><text:line-break/><text:span text:style-name="T10">Способы обработки персональных данных</text:span><text:span text:style-name="T1">: смешанная; с передачей по внутренней сети юридического лица; с передачей по сети Интернет.</text:span></text:p>
      <text:p text:style-name="P5"/>
      <text:p text:style-name="P5">12. Оказание услуг посредством сайта.</text:p>
      <text:p text:style-name="P6"><text:span text:style-name="T11">Оператор обрабатывает следующие категории персональных данных:</text:span><text:span text:style-name="T2"> фамилия, имя, отчество; адрес, адрес электронной почты, номер телефона; cookie-файлы</text:span><text:line-break/><text:span text:style-name="T11">Категории субъектов, персональные данные которых обрабатываются</text:span><text:span text:style-name="T2">: пользователи и посетители сайта.</text:span><text:line-break/><text:span text:style-name="T11">Правовое основание обработки персональных данных</text:span><text:span text:style-name="T2">: обработка персональных данных осуществляется с согласия субъекта персональных данных на обработку его персональных данных.</text:span><text:line-break/><text:span text:style-name="T11">Перечень действий с персональными данными: сбор; запись</text:span><text:span text:style-name="T2">; систематизация; накопление; хранение; уточнение (обновление, изменение); извлечение; использование; блокирование; удаление; уничтожение.</text:span><text:line-break/><text:span text:style-name="T11">Способы обработки персональных данных</text:span><text:span text:style-name="T2">: смешанная; с передачей по внутренней сети юридического лица; без передачи по сети Интернет.</text:span></text:p>
      <text:p text:style-name="P5"/>
      <text:p text:style-name="P5">13. Продвижение товаров, работ, услуг на рынке.</text:p>
      <text:p text:style-name="P17"><text:span text:style-name="T12">Оператор обрабатывает следующие категории персональных данных:</text:span><text:span text:style-name="T59"> фамилия, имя, отчество; адрес, адрес электронной почты, номер телефона; cookie-файлы</text:span><text:line-break/><text:span text:style-name="T12">Категории субъектов, персональные данные которых обрабатываются:</text:span><text:span text:style-name="T59"> Контрагенты, клиенты, пользователи и посетители сайта.</text:span><text:line-break/><text:span text:style-name="T12">Правовое основание обработки персональных данных</text:span><text:span text:style-name="T59">: обработка персональных данных осуществляется с согласия субъекта персональных данных на обработку его персональных данных.</text:span><text:line-break/><text:span text:style-name="T12">Перечень действий с персональными данными</text:span><text:span text:style-name="T59">: сбор; запись; систематизация; накопление; хранение; уточнение (обновление, изменение); извлечение; использование; блокирование; удаление; уничтожение</text:span></text:p>
      <text:p text:style-name="P2"><text:soft-page-break/><text:span text:style-name="T10">Способы обработки персональных данных</text:span>: смешанная; с передачей по внутренней сети юридического лица; без передачи по сети Интернет.</text:p>
      <text:p text:style-name="P12"/>
      <text:p text:style-name="P18"/>
      <text:p text:style-name="P2"/>
      <text:h text:style-name="P21" text:outline-level="1"><text:bookmark text:name="pagetitle2"/>Соглашение на обработку персональных данных</text:h>
      <text:p text:style-name="P19"/>
      <text:p text:style-name="P20"><text:span text:style-name="T59">Настоящим в соответствии с Федеральным законом № 152-ФЗ «О персональных данных» от 27.07.2006 года свободно, своей волей и в своем интересе выражаю свое безусловное согласие на обработку моих персональных данных </text:span><text:span text:style-name="T29">Индивидуальному Предпринимателю</text:span> <text:span text:style-name="T32">Волкову Александру Анатольевичу</text:span> <text:span text:style-name="T29">ИНН </text:span><text:span text:style-name="T54">181301952496</text:span><text:span text:style-name="T58"> </text:span><text:span text:style-name="T59">(далее по тексту - Оператор).</text:span><text:line-break/><text:span text:style-name="T59">Персональные данные - любая информация, относящаяся к определенному или определяемому на основании такой информации физическому лицу.</text:span><text:line-break/><text:span text:style-name="T59">Настоящее Согласие выдано мною на обработку следующих персональных данных:</text:span><text:line-break/><text:span text:style-name="T59">·фамилия, имя, отчество,</text:span></text:p>
      <text:p text:style-name="P20"><text:span text:style-name="T59">·электронный-адрес, </text:span><text:line-break/><text:span text:style-name="T59">·номер телефона, </text:span><text:line-break/><text:span text:style-name="T59">·правовая форма и наименование организации, </text:span><text:line-break/><text:span text:style-name="T59">·идентификационный номер налогоплательщика, </text:span><text:line-break/><text:span text:style-name="T59">·адрес регистрации юридического лица.</text:span></text:p>
      <text:p text:style-name="P6"><text:span text:style-name="T2">Согла</text:span><text:span text:style-name="T8">сие дано Оператору для совершения следующих действий с моими персональными данными с использованием средств автома</text:span><text:span text:style-name="T2">тизации и/или без использования таких средств: сбор, систематизация, накопление, хранение, уточнение (обновление, изменение), использование, обезличивание, передача третьим лицам для указанных ниже целей, а также осуществление любых иных действий, предусмотренных действующим законодательством РФ как неавтоматизированными, так и автоматизированными способами.</text:span></text:p>
      <text:p text:style-name="P1"><text:span text:style-name="T40">Данное согласие дается Оператору и третьему лицу(-ам) для обработки моих персональных данных в следующих целях: регистрация на Сайте, обработка заказов, регистрация на мероприятия Сайта, рекламная цель, новостная e-mail рассылка, новостная sms рассылка. Персональные данные и иные данные (информация) Пользователя Сайта могут собираться и использоваться при помощи сервиса Яндекс.Метрика (далее — «Сервис»),который использует файлы сооkіе.</text:span><text:span text:style-name="T57"><text:line-break/><text:line-break/></text:span><text:span text:style-name="T40">Настоящее согласие действует до достижения цели их обработки или до момента его отзыва путем направления соответствующего уведомления на электронный адрес </text:span><text:a xlink:type="simple" xlink:href="mailto:volkov2812@mail.ru" text:style-name="Internet_20_link" text:visited-style-name="Visited_20_Internet_20_Link"><text:span text:style-name="T20">volkov2812</text:span></text:a><text:a xlink:type="simple" xlink:href="mailto:volkov2812@mail.ru" text:style-name="Internet_20_link" text:visited-style-name="Visited_20_Internet_20_Link"><text:span text:style-name="T26">@</text:span></text:a><text:a xlink:type="simple" xlink:href="mailto:volkov2812@mail.ru" text:style-name="Internet_20_link" text:visited-style-name="Visited_20_Internet_20_Link"><text:span text:style-name="T28">mail</text:span></text:a><text:a xlink:type="simple" xlink:href="mailto:volkov2812@mail.ru" text:style-name="Internet_20_link" text:visited-style-name="Visited_20_Internet_20_Link"><text:span text:style-name="T26">.ru</text:span></text:a><text:span text:style-name="T40">. В случае отзыва мною согласия на обработку персональных данных Оператор вправе продолжить обработку персональных данных без моего согласия при наличии оснований, указанных в пунктах 2 – 11 части 1 статьи 6, части 2 статьи 10 и части 2 статьи 11 Федерального закона №152-ФЗ «О персональных данных» от 26.06.2006 г.</text:span></text:p>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 style:font-family-complex="Arial" style:font-family-generic-complex="system" style:font-pitch-complex="variable" style:font-size-complex="10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Цветовое_20_выделение_20_для_20_Текст" style:display-name="Цветовое выделение для Текст" style:family="text"/>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4.2$Windows_X86_64 LibreOffice_project/dcf040e67528d9187c66b2379df5ea4407429775</meta:generator>
    <dc:date>2026-05-19T16:26:10.097000000</dc:date>
    <meta:editing-duration>PT46M34S</meta:editing-duration>
    <meta:editing-cycles>7</meta:editing-cycles>
    <meta:document-statistic meta:table-count="0" meta:image-count="0" meta:object-count="0" meta:page-count="18" meta:paragraph-count="72" meta:word-count="6594" meta:character-count="57653" meta:non-whitespace-character-count="51036"/>
  </office:meta>
</office:document-meta>
</file>